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eugseweg 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5 maart 2021</text:p>
            <text:p text:style-name="common-al">Kenmerk: Z-21-02286_2021-1930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5 maart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47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0977</meta:user-defined>
    <dc:language>nl</dc:language>
    <meta:user-defined meta:name="OVERHEID.EPSG28992/DC.spatial">199619.7 471839.8</meta:user-defined>
    <meta:user-defined meta:name="DC.title">Gemeente Voorst - Kennisgeving ontheffing verbranden kap- en snoeihout Teugseweg 6 in Teuge</meta:user-defined>
    <meta:user-defined meta:name="OVERHEID.PostcodeHuisnummer/OVERHEIDop.postcodeHuisnummer">7395SG 6</meta:user-defined>
    <meta:user-defined meta:name="OVERHEIDop.straatnaam">Teugseweg</meta:user-defined>
    <meta:user-defined meta:name="OVERHEIDop.woonplaats">Teug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471</meta:user-defined>
    <meta:user-defined meta:name="OVERHEIDop.GmbID/DC.identifier">gmb-2021-102471</meta:user-defined>
    <meta:user-defined meta:name="OVERHEIDop.versieInformatie"/>
  </office:meta>
</office:document-meta>
</file>