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Handhavingsuitvoeringsprogramma gemeente Voerendaa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erendaal maken bekend op 30 maart 2021 te hebben vastgesteld het Handhavingsuitvoeringsprogramma gemeente Voerendaal 2021. </text:p>
            <text:p text:style-name="common-al"/>
            <text:p text:style-name="tussenkopcur">\Bezwaar</text:p>
            <text:p text:style-name="common-al">Tegen dit 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24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Ruimte en infrastructuur | Organisatie en beleid</meta:user-defined>
    <meta:user-defined meta:name="OVERHEIDop.referentienummer">Zaaknr. 175840</meta:user-defined>
    <dc:language>nl</dc:language>
    <meta:user-defined meta:name="OVERHEID.Gemeente/DC.spatial">Voerendaal</meta:user-defined>
    <meta:user-defined meta:name="DC.title">Bekendmaking vaststelling Handhavingsuitvoeringsprogramma gemeente Voerendaal 2021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66</meta:user-defined>
    <meta:user-defined meta:name="OVERHEIDop.GmbID/DC.identifier">gmb-2021-102466</meta:user-defined>
    <meta:user-defined meta:name="OVERHEIDop.versieInformatie"/>
  </office:meta>
</office:document-meta>
</file>