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Hondpad gemeente Nuenen, Gerwen en Nederwetten, intrekken aanvraag omgevingsvergunning voor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1-0028</text:p>
            <text:p text:style-name="common-al">Omschrijving: het kappen van bomen</text:p>
            <text:p text:style-name="common-al">Datum ingetrokken: 30 maart 2021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246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180</meta:user-defined>
    <dc:language>nl</dc:language>
    <meta:user-defined meta:name="OVERHEID.EPSG28992/DC.spatial">165442.822 386262.903</meta:user-defined>
    <meta:user-defined meta:name="DC.title">Witte Hondpad gemeente Nuenen, Gerwen en Nederwetten, intrekken aanvraag omgevingsvergunning voor het kappen van bomen.</meta:user-defined>
    <meta:user-defined meta:name="OVERHEID.PostcodeHuisnummer/OVERHEIDop.postcodeHuisnummer">5672AM 7</meta:user-defined>
    <meta:user-defined meta:name="OVERHEIDop.straatnaam">Witte Hondpad</meta:user-defined>
    <meta:user-defined meta:name="OVERHEIDop.woonplaats">Nuen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62</meta:user-defined>
    <meta:user-defined meta:name="OVERHEIDop.GmbID/DC.identifier">gmb-2021-102462</meta:user-defined>
    <meta:user-defined meta:name="OVERHEIDop.versieInformatie"/>
  </office:meta>
</office:document-meta>
</file>