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Jules Verneweg 81 te Tilburg voor de revisie van de (milieu)vergunning ivm de uitbreiding van de inrichting, de toename van de op- en overslagcapaciteit van containers en het plaatsen van een reeferrack. Verzonden 30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list text:style-name="id1-3-2-1-1-3">
              <text:list-item text:style-override="id1-3-2-1-1-3-1">
                <text:number>1.</text:number>
                <text:p text:style-name="al">Bouw</text:p>
              </text:list-item>
              <text:list-item text:style-override="id1-3-2-1-1-3-2">
                <text:number>2.</text:number>
                <text:p text:style-name="al">Milieu (revisie)</text:p>
              </text:list-item>
            </text:list>
            <text:p text:style-name="common-al">De aangevraagde vergunning betreft de locatie Jules Verneweg 81 te Tilburg en wordt verleend voor de revisie van de (milieu)vergunning in verband met uitbreiding van de inrichting, de toename van de op- en overslagcapaciteit van containers en het plaatsen van een reeferrack. De procedure is geregistreerd onder zaaknummer Z-HZ_WABO-2019-03627.</text:p>
            <text:p text:style-name="common-al">De aanvraag, de ontwerpbeschikking en de bijbehorende stukken liggen met ingang van 5 april 2021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4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400.521 398238.931</meta:user-defined>
    <meta:user-defined meta:name="DC.title">Ontwerpbeschikking Jules Verneweg 81 te Tilburg voor de revisie van de (milieu)vergunning ivm de uitbreiding van de inrichting, de toename van de op- en overslagcapaciteit van containers en het plaatsen van een reeferrack. Verzonden 30 maart 2021.</meta:user-defined>
    <meta:user-defined meta:name="OVERHEID.PostcodeHuisnummer/OVERHEIDop.postcodeHuisnummer">5015BH 81</meta:user-defined>
    <meta:user-defined meta:name="OVERHEIDop.straatnaam">Jules Verneweg</meta:user-defined>
    <meta:user-defined meta:name="OVERHEIDop.woonplaats">Tilburg</meta:user-defined>
    <meta:user-defined meta:name="DCTERMS.W3CDTF/DCTERMS.available">2021-04-06</meta:user-defined>
    <meta:user-defined meta:name="DCTERMS.W3CDTF/OVERHEIDop.jaargang">2021</meta:user-defined>
    <meta:user-defined meta:name="OVERHEIDop.publicationIssue">102459</meta:user-defined>
    <meta:user-defined meta:name="OVERHEIDop.GmbID/DC.identifier">gmb-2021-102459</meta:user-defined>
    <meta:user-defined meta:name="OVERHEIDop.versieInformatie"/>
  </office:meta>
</office:document-meta>
</file>