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alle agrarische bedrijfsgebouwen op de locatie Koperdijk 3 en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Kenmerk: SXO-2021-021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4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64 466024</meta:user-defined>
    <meta:user-defined meta:name="OVERHEID.EPSG28992/DC.spatial">202982.7 465940</meta:user-defined>
    <meta:user-defined meta:name="DC.title">Sloopmelding voor het slopen van alle agrarische bedrijfsgebouwen op de locatie Koperdijk 3 en 5 in Klarenbeek</meta:user-defined>
    <meta:user-defined meta:name="OVERHEID.PostcodeHuisnummer/OVERHEIDop.postcodeHuisnummer">7382BC 3</meta:user-defined>
    <meta:user-defined meta:name="OVERHEID.PostcodeHuisnummer/OVERHEIDop.postcodeHuisnummer">7382BC 5</meta:user-defined>
    <meta:user-defined meta:name="OVERHEIDop.straatnaam">Koperdijk</meta:user-defined>
    <meta:user-defined meta:name="OVERHEIDop.straatnaam">Koperdijk</meta:user-defined>
    <meta:user-defined meta:name="OVERHEIDop.woonplaats">Klarenbeek</meta:user-defined>
    <meta:user-defined meta:name="OVERHEIDop.woonplaats">Klarenbe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444</meta:user-defined>
    <meta:user-defined meta:name="OVERHEIDop.GmbID/DC.identifier">gmb-2021-102444</meta:user-defined>
    <meta:user-defined meta:name="OVERHEIDop.versieInformatie"/>
  </office:meta>
</office:document-meta>
</file>