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oolweg 8, 7108BM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en bouw en strijdig gebruik voor het splitsen van de woning Schoolweg 8 in Schoolweg 8 en 8a te Winterswijk-Woold.</text:p>
            <text:p text:style-name="common-al">De datum van het besluit en de verzenddatum is 30-03-2021. De vergunning is verleend onder zaaknummer 2021-00028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44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4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4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Schoolweg 8, 7108BM Winterswijk Woold</meta:user-defined>
    <dc:language>nl</dc:language>
    <meta:user-defined meta:name="OVERHEID.EPSG28992/DC.spatial">246807.29 439466.09</meta:user-defined>
    <meta:user-defined meta:name="DC.title">Kennisgeving besluit op aanvraag beschikking, Schoolweg 8, 7108BM Winterswijk Woold</meta:user-defined>
    <meta:user-defined meta:name="OVERHEID.PostcodeHuisnummer/OVERHEIDop.postcodeHuisnummer">7108BM 8</meta:user-defined>
    <meta:user-defined meta:name="OVERHEIDop.straatnaam">Schoolweg</meta:user-defined>
    <meta:user-defined meta:name="OVERHEIDop.woonplaats">Winterswijk Woold</meta:user-defined>
    <meta:user-defined meta:name="DCTERMS.W3CDTF/DCTERMS.available">2021-04-01</meta:user-defined>
    <meta:user-defined meta:name="DCTERMS.W3CDTF/OVERHEIDop.jaargang">2021</meta:user-defined>
    <meta:user-defined meta:name="OVERHEIDop.publicationIssue">102442</meta:user-defined>
    <meta:user-defined meta:name="OVERHEIDop.GmbID/DC.identifier">gmb-2021-102442</meta:user-defined>
    <meta:user-defined meta:name="OVERHEIDop.versieInformatie"/>
  </office:meta>
</office:document-meta>
</file>