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en exploitatievergunning Goswijnstraat 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Sportcafé De Joffer, Goswijnstraat 3, 6367 EB Voerendaal</text:span>
            <text:span text:style-name="nadrukvet"/>
          </text:p>
            <text:p text:style-name="common-al">- een drank- en horecavergunning (zaaknr. 136109) (verzonden 12 maart 2021) en</text:p>
            <text:p text:style-name="common-al">- een exploitatievergunning (zaaknr. 134854) (verzonden 12 maart 2021)</text:p>
            <text:p text:style-name="common-al">zijn verleend.</text:p>
            <text:p text:style-name="tussenkopcur">
            <text:span text:style-name="nadrukvet">
              <text:span text:style-name="nadrukcur">\ </text:span>Inzage</text:span>
          </text:p>
            <text:p text:style-name="common-al">De vergunningen liggen vanaf de dag na verzending gedurende 6 weken tijdens de openingstijden, na telefonische afspraak,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244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s. 134854/136109</meta:user-defined>
    <dc:language>nl</dc:language>
    <meta:user-defined meta:name="OVERHEID.EPSG28992/DC.spatial">193505.38 321483.95</meta:user-defined>
    <meta:user-defined meta:name="DC.title">Bekendmaking drank- en horecavergunning en exploitatievergunning Goswijnstraat 3, Voerendaal</meta:user-defined>
    <meta:user-defined meta:name="OVERHEID.PostcodeHuisnummer/OVERHEIDop.postcodeHuisnummer">6367EB 3</meta:user-defined>
    <meta:user-defined meta:name="OVERHEIDop.straatnaam">Goswijnstraat</meta:user-defined>
    <meta:user-defined meta:name="OVERHEIDop.woonplaats">Voerendaa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40</meta:user-defined>
    <meta:user-defined meta:name="OVERHEIDop.GmbID/DC.identifier">gmb-2021-102440</meta:user-defined>
    <meta:user-defined meta:name="OVERHEIDop.versieInformatie"/>
  </office:meta>
</office:document-meta>
</file>