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er hoogte van perceelnummer 3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Zwarte boot met wit zeil. Overtreding: Artikel 26 lid 1 in combinatie met artikel 19 lid 2 en 3 van de Verordening op de Binnenwateren voor de gemeente Den Haag. Indien er geen gehoor gegeven wordt aan deze publicatie zal het recreatievaartuig na 2 weken worden verwijderd. </text:p>
            <text:p text:style-name="common-al"/>
            <text:p text:style-name="common-al">Ons kenmerk: 00193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er hoogte van perceelnummer 3100.</text:p>
            <text:p text:style-name="tussenkopcur">
            <text:span text:style-name="nadrukvet">Ontvangstdatum aanvraag:</text:span>
          </text:p>
            <text:p text:style-name="common-al">30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3VKV21/7895619</meta:user-defined>
    <meta:user-defined meta:name="DCTERMS.abstract">Kleur van het recreatievaartuig: Zwarte boot met wit zeil. Overtreding: Artikel 26 lid 1 in combinatie met artikel 19 lid 2 en 3 van de Verordening op de Binnenwateren voor de gemeente Den Haag. Indien er geen gehoor gegeven wordt aan deze publicatie zal het recreatievaartuig na...</meta:user-defined>
    <dc:language>nl</dc:language>
    <meta:user-defined meta:name="OVERHEID.EPSG28992/DC.spatial">81308.859 452835.616</meta:user-defined>
    <meta:user-defined meta:name="DC.title">Aankondiging - Verwijderen voertuigen, Neherkade ter hoogte van perceelnummer 3100.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4-01</meta:user-defined>
    <meta:user-defined meta:name="DCTERMS.W3CDTF/OVERHEIDop.jaargang">2021</meta:user-defined>
    <meta:user-defined meta:name="OVERHEIDop.publicationIssue">102415</meta:user-defined>
    <meta:user-defined meta:name="OVERHEIDop.GmbID/DC.identifier">gmb-2021-102415</meta:user-defined>
    <meta:user-defined meta:name="OVERHEIDop.versieInformatie"/>
  </office:meta>
</office:document-meta>
</file>