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buiten behandeling laten aanvraag, Johannes Kamphuisstraat 20 en 22 Vriezenveen, Johannes Kamphuisstraat 20 en 22 in Vriezenveen [],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buiten behandeling gelaten.</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Burgemeester en wethouders hebben een omgevingsvergunning buiten behandeling gelaten:</text:p>
            <text:p text:style-name="common-al">Waar?: Johannes Kamphuisstraat 20 en 22 Vriezenveen</text:p>
            <text:p text:style-name="common-al">Project?: plaatsen van een carport</text:p>
            <text:p text:style-name="common-al">Verzonden:30 maart 2021</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241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1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1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plaatsen van een carport</meta:user-defined>
    <dc:language>nl</dc:language>
    <meta:user-defined meta:name="OVERHEID.EPSG28992/DC.spatial">238096.375019773 492246.916422698</meta:user-defined>
    <meta:user-defined meta:name="DC.title">Gemeente Twenterand - buiten behandeling laten aanvraag, Johannes Kamphuisstraat 20 en 22 Vriezenveen, Johannes Kamphuisstraat 20 en 22 in Vriezenveen [], plaatsen van een carport</meta:user-defined>
    <meta:user-defined meta:name="OVERHEID.PostcodeHuisnummer/OVERHEIDop.postcodeHuisnummer">7672AH 20</meta:user-defined>
    <meta:user-defined meta:name="OVERHEIDop.straatnaam">Johannes Kamphuisstraat</meta:user-defined>
    <meta:user-defined meta:name="OVERHEIDop.woonplaats">Vriezenveen</meta:user-defined>
    <meta:user-defined meta:name="DCTERMS.W3CDTF/DCTERMS.available">2021-04-01</meta:user-defined>
    <meta:user-defined meta:name="DCTERMS.W3CDTF/OVERHEIDop.jaargang">2021</meta:user-defined>
    <meta:user-defined meta:name="OVERHEIDop.publicationIssue">102413</meta:user-defined>
    <meta:user-defined meta:name="OVERHEIDop.GmbID/DC.identifier">gmb-2021-102413</meta:user-defined>
    <meta:user-defined meta:name="OVERHEIDop.versieInformatie"/>
  </office:meta>
</office:document-meta>
</file>