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Heterensestraat 4 (kadastraal bekend gemeente Valburg, sectie G, nummer 2555 en 2556, depot 213) te Valburg</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het tijdelijk aanleggen van een weilanddepot voor het bergen van baggerspecie t.b.v. onderhoudswerkzaamheden op locatie ter hoogte van Heterensestraat 4 (kadastraal bekend gemeente Valburg, sectie G, nummer 2555 en 2556, depot 213) te Valburg. De aanvraag is geregistreerd onder zaaknummer HOV-21-06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4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0.29 437643.2</meta:user-defined>
    <meta:user-defined meta:name="DC.title">Kennisgeving ontvangst aanvraag omgevingsvergunning ter hoogte van Heterensestraat 4 (kadastraal bekend gemeente Valburg, sectie G, nummer 2555 en 2556, depot 213) te Valburg</meta:user-defined>
    <meta:user-defined meta:name="OVERHEID.PostcodeHuisnummer/OVERHEIDop.postcodeHuisnummer">6675MA 4</meta:user-defined>
    <meta:user-defined meta:name="OVERHEIDop.straatnaam">Heterensestraat</meta:user-defined>
    <meta:user-defined meta:name="OVERHEIDop.woonplaats">Valburg</meta:user-defined>
    <meta:user-defined meta:name="DCTERMS.W3CDTF/DCTERMS.available">2021-04-07</meta:user-defined>
    <meta:user-defined meta:name="DCTERMS.W3CDTF/OVERHEIDop.jaargang">2021</meta:user-defined>
    <meta:user-defined meta:name="OVERHEIDop.publicationIssue">102407</meta:user-defined>
    <meta:user-defined meta:name="OVERHEIDop.GmbID/DC.identifier">gmb-2021-102407</meta:user-defined>
    <meta:user-defined meta:name="OVERHEIDop.versieInformatie"/>
  </office:meta>
</office:document-meta>
</file>