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47, 5212 NA te 's-Hertogenbosch, het draaien van een balkontra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Noremborghstraat 47, 5212 NA te 's-Hertogenbosch</text:p>
            <text:p text:style-name="common-al">
            <text:span text:style-name="nadrukvet">Omschrijving: </text:span>het draaien van een balkontrap</text:p>
            <text:p text:style-name="common-al">
            <text:span text:style-name="nadrukvet">Aangevraagde activiteiten: </text:span>Bouwen (Art.2.1 lid 1a Wabo), Strijd Gebr. gronden/bouww. met RO (art. 2.1 lid 1c ) </text:p>
            <text:p text:style-name="common-al">
            <text:span text:style-name="nadrukvet">Kenmerknummer: </text:span>WB00057942</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40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0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79.281 411797.232</meta:user-defined>
    <meta:user-defined meta:name="DC.title">Van Noremborghstraat 47, 5212 NA te 's-Hertogenbosch, het draaien van een balkontrap, omgevingsvergunning</meta:user-defined>
    <meta:user-defined meta:name="OVERHEID.PostcodeHuisnummer/OVERHEIDop.postcodeHuisnummer">5212NA 47</meta:user-defined>
    <meta:user-defined meta:name="OVERHEIDop.straatnaam">van Noremborgh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2400</meta:user-defined>
    <meta:user-defined meta:name="OVERHEIDop.GmbID/DC.identifier">gmb-2021-102400</meta:user-defined>
    <meta:user-defined meta:name="OVERHEIDop.versieInformatie"/>
  </office:meta>
</office:document-meta>
</file>