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derhoud voorgevel en vervangen van de voordeur en de kozijnen op de eerste verdieping voorzijde, Janvossensteeg 32 2312W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7313</text:p>
            <text:p text:style-name="common-al">Ingekomen: 29-12-2020 00:00</text:p>
            <text:p text:style-name="common-al">Locatie: Janvossensteeg 32 2312W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2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nderhoud voorgevel en vervangen van de voordeur en de kozijnen op de eerste verdieping voorzijde</meta:user-defined>
    <dc:language>nl</dc:language>
    <meta:user-defined meta:name="OVERHEID.EPSG28992/DC.spatial">93781.4730654703 464067.179447266</meta:user-defined>
    <meta:user-defined meta:name="DC.title">Aanvraag omgevingsvergunning, onderhoud voorgevel en vervangen van de voordeur en de kozijnen op de eerste verdieping voorzijde, Janvossensteeg 32 2312WE Leiden</meta:user-defined>
    <meta:user-defined meta:name="OVERHEID.PostcodeHuisnummer/OVERHEIDop.postcodeHuisnummer">2312WE 32</meta:user-defined>
    <meta:user-defined meta:name="OVERHEIDop.straatnaam">Janvossensteeg</meta:user-defined>
    <meta:user-defined meta:name="OVERHEIDop.woonplaats">Leiden</meta:user-defined>
    <meta:user-defined meta:name="DCTERMS.W3CDTF/DCTERMS.available">2021-01-07</meta:user-defined>
    <meta:user-defined meta:name="OVERHEIDop.externeBijlage">LEIDEN_202012_GFO_ZAKEN_781296_5707775_16092528...|exb-2021-260</meta:user-defined>
    <meta:user-defined meta:name="DCTERMS.W3CDTF/OVERHEIDop.jaargang">2021</meta:user-defined>
    <meta:user-defined meta:name="OVERHEIDop.publicationIssue">1024</meta:user-defined>
    <meta:user-defined meta:name="OVERHEIDop.GmbID/DC.identifier">gmb-2021-1024</meta:user-defined>
    <meta:user-defined meta:name="OVERHEIDop.versieInformatie"/>
  </office:meta>
</office:document-meta>
</file>