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terrasvergunning - Café bar de Coehoorn - Maasstraat 14,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Het college van burgemeester en wethouders van de gemeente Grave maakt bekend dat op grond van artikel 2:10 van de A.P.V. door de gemeente Grave een terrasvergunning is verleend.</text:p>
            <text:p text:style-name="common-al">Voor  : Café bar de Coehoorn </text:p>
            <text:p text:style-name="common-al">Locatie  : Maasstraat 14 Grave (5361 GG)</text:p>
            <text:p text:style-name="common-al">Datum   : m.i.v. 1 april 2021 doorlopend gedurende het terrasseizoen</text:p>
            <text:p text:style-name="common-al">Datum verzending : 31 maart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239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9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9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meta:user-defined meta:name="OVERHEIDop.referentienummer">Z/21/274232</meta:user-defined>
    <dc:language>nl</dc:language>
    <meta:user-defined meta:name="OVERHEID.EPSG28992/DC.spatial">179449 419134</meta:user-defined>
    <meta:user-defined meta:name="DC.title">Gemeente Grave - verlening terrasvergunning - Café bar de Coehoorn - Maasstraat 14, Grave</meta:user-defined>
    <meta:user-defined meta:name="OVERHEID.PostcodeHuisnummer/OVERHEIDop.postcodeHuisnummer">5361GG 14</meta:user-defined>
    <meta:user-defined meta:name="OVERHEIDop.straatnaam">Maasstraat</meta:user-defined>
    <meta:user-defined meta:name="OVERHEIDop.woonplaats">Grave</meta:user-defined>
    <meta:user-defined meta:name="DCTERMS.W3CDTF/DCTERMS.available">2021-04-02</meta:user-defined>
    <meta:user-defined meta:name="DCTERMS.W3CDTF/OVERHEIDop.jaargang">2021</meta:user-defined>
    <meta:user-defined meta:name="OVERHEIDop.publicationIssue">102396</meta:user-defined>
    <meta:user-defined meta:name="OVERHEIDop.GmbID/DC.identifier">gmb-2021-102396</meta:user-defined>
    <meta:user-defined meta:name="OVERHEIDop.versieInformatie"/>
  </office:meta>
</office:document-meta>
</file>