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Gebroeders Wienerstraat 1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an rechtswege is ontstaan:</text:p>
            <text:p text:style-name="common-al"/>
            <text:p text:style-name="common-al">
            <text:span text:style-name="nadrukvet">Gebroeders Wienerstraat 17A te Venlo</text:span>
          </text:p>
            <text:p text:style-name="common-al">Voor het plaatsen van een unit ten behoeve van de vestiging van een kapsalon</text:p>
            <text:p text:style-name="common-al">Verzonden op 30 maart 2021</text:p>
            <text:p text:style-name="common-al">Kenmerk 2021-01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3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11.67 376805.42</meta:user-defined>
    <meta:user-defined meta:name="DC.title">(van rechtswege) verleende omgevingsvergunning  reguliere voorbereidingsprocedure  - Gebroeders Wienerstraat 17A te Venlo</meta:user-defined>
    <meta:user-defined meta:name="OVERHEID.PostcodeHuisnummer/OVERHEIDop.postcodeHuisnummer">5913XN 17</meta:user-defined>
    <meta:user-defined meta:name="OVERHEIDop.straatnaam">Gebroeders Wienerstraat</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2394</meta:user-defined>
    <meta:user-defined meta:name="OVERHEIDop.GmbID/DC.identifier">gmb-2021-102394</meta:user-defined>
    <meta:user-defined meta:name="OVERHEIDop.versieInformatie"/>
  </office:meta>
</office:document-meta>
</file>