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plaatsen van een dakkapel aan de voorkant van de woning - Ruyterstraat 3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plaatsen van een dakkapel aan de voorkant van de woning  (zaaknr.: Z/21/276977)</text:p>
            <text:p text:style-name="common-al">Locatie:   Ruyterstraat 3, 5361 GC Grave </text:p>
            <text:p text:style-name="common-al">Datum ontvangen: 30 maart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0238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8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Huisvesting | Organisatie en beleid</meta:user-defined>
    <meta:user-defined meta:name="OVERHEIDop.referentienummer">Z/21/276977)</meta:user-defined>
    <dc:language>nl</dc:language>
    <meta:user-defined meta:name="OVERHEID.EPSG28992/DC.spatial">179372 419171</meta:user-defined>
    <meta:user-defined meta:name="DC.title">Gemeente Grave - aanvraag omgevingsvergunning - plaatsen van een dakkapel aan de voorkant van de woning - Ruyterstraat 3, Grave</meta:user-defined>
    <meta:user-defined meta:name="OVERHEID.PostcodeHuisnummer/OVERHEIDop.postcodeHuisnummer">5361GC 3</meta:user-defined>
    <meta:user-defined meta:name="OVERHEIDop.straatnaam">Ruyterstraat</meta:user-defined>
    <meta:user-defined meta:name="OVERHEIDop.woonplaats">Grav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386</meta:user-defined>
    <meta:user-defined meta:name="OVERHEIDop.GmbID/DC.identifier">gmb-2021-102386</meta:user-defined>
    <meta:user-defined meta:name="OVERHEIDop.versieInformatie"/>
  </office:meta>
</office:document-meta>
</file>