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Melding Activiteitenbesluit milieubeheer – omschakelen veehouderij naar akkerbouwbedrijf - Heihoekseweg 7,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een melding hebben ontvangen voor:</text:p>
            <text:p text:style-name="common-al">Voor: Omschakelen veehouderij naar akkerbouwbedrijf </text:p>
            <text:p text:style-name="common-al">Locatie: Heihoekseweg 7, 5438 NS Gassel</text:p>
            <text:p text:style-name="common-al">Datum ontvangen: 17 januari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0238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8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8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2881 415930</meta:user-defined>
    <meta:user-defined meta:name="DC.title">Gemeente Grave - Melding Activiteitenbesluit milieubeheer – omschakelen veehouderij naar akkerbouwbedrijf - Heihoekseweg 7, Gassel</meta:user-defined>
    <meta:user-defined meta:name="OVERHEID.PostcodeHuisnummer/OVERHEIDop.postcodeHuisnummer">5438NS 7</meta:user-defined>
    <meta:user-defined meta:name="OVERHEIDop.straatnaam">Heihoekseweg</meta:user-defined>
    <meta:user-defined meta:name="OVERHEIDop.woonplaats">Gass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383</meta:user-defined>
    <meta:user-defined meta:name="OVERHEIDop.GmbID/DC.identifier">gmb-2021-102383</meta:user-defined>
    <meta:user-defined meta:name="OVERHEIDop.versieInformatie"/>
  </office:meta>
</office:document-meta>
</file>