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23, 5216 GM te 's-Hertogenbosch, bouwkundige aanpassing monument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bouwkundige aanpassing monumentwoning</text:span>
          </text:p>
            <text:p text:style-name="common-al"/>
            <text:p text:style-name="common-al">
            <text:span text:style-name="nadrukvet">Adres of locatie:</text:span> Arezzostraat 23, 5216 GM te 's-Hertogenbosch</text:p>
            <text:p text:style-name="common-al">
            <text:span text:style-name="nadrukvet">Omschrijving:</text:span> een aanpassing monumentenwoning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8095</text:p>
            <text:p text:style-name="common-al">
            <text:span text:style-name="nadrukvet">Datum ontvangst:</text:span> 2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38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04.505 410565.052</meta:user-defined>
    <meta:user-defined meta:name="DC.title">Arezzostraat 23, 5216 GM te 's-Hertogenbosch, bouwkundige aanpassing monumentwoning, omgevingsvergunning</meta:user-defined>
    <meta:user-defined meta:name="OVERHEID.PostcodeHuisnummer/OVERHEIDop.postcodeHuisnummer">5216GM 23</meta:user-defined>
    <meta:user-defined meta:name="OVERHEIDop.straatnaam">Arezzostraa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382</meta:user-defined>
    <meta:user-defined meta:name="OVERHEIDop.GmbID/DC.identifier">gmb-2021-102382</meta:user-defined>
    <meta:user-defined meta:name="OVERHEIDop.versieInformatie"/>
  </office:meta>
</office:document-meta>
</file>