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Viruly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1e Virulystraat 4A, 3022ZL, isolatieverbetering + realiseren dakopbouw en dakterras (aanvraagdatum 28-03-2021, dossiernummer OMV.21.03.0076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37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7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7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580.35 437245.16</meta:user-defined>
    <meta:user-defined meta:name="DC.title">Aangevraagde omgevingsvergunning 1e Virulystraat 4A</meta:user-defined>
    <meta:user-defined meta:name="OVERHEID.PostcodeHuisnummer/OVERHEIDop.postcodeHuisnummer">3022ZL 4</meta:user-defined>
    <meta:user-defined meta:name="OVERHEIDop.straatnaam">1e Virulystraat</meta:user-defined>
    <meta:user-defined meta:name="OVERHEIDop.woonplaats">Rotter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77</meta:user-defined>
    <meta:user-defined meta:name="OVERHEIDop.GmbID/DC.identifier">gmb-2021-102377</meta:user-defined>
    <meta:user-defined meta:name="OVERHEIDop.versieInformatie"/>
  </office:meta>
</office:document-meta>
</file>