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6-3">
      <text:list-level-style-bullet text:bullet-char="○" text:level="1">
        <style:list-level-properties text:min-label-width="10mm"/>
      </text:list-level-style-bullet>
    </text:list-style>
    <text:list-style style:name="id1-3-2-2-2-2-5-16-3-1">
      <text:list-level-style-bullet text:bullet-char="○" text:level="1">
        <style:list-level-properties text:min-label-width="10mm"/>
      </text:list-level-style-bullet>
    </text:list-style>
    <text:list-style style:name="id1-3-2-2-2-2-5-16-3-2">
      <text:list-level-style-bullet text:bullet-char="○" text:level="1">
        <style:list-level-properties text:min-label-width="10mm"/>
      </text:list-level-style-bullet>
    </text:list-style>
    <text:list-style style:name="id1-3-2-2-2-2-5-16-3-3">
      <text:list-level-style-bullet text:bullet-char="○" text:level="1">
        <style:list-level-properties text:min-label-width="10mm"/>
      </text:list-level-style-bullet>
    </text:list-style>
    <text:list-style style:name="id1-3-2-2-2-2-5-16-3-4">
      <text:list-level-style-bullet text:bullet-char="○" text:level="1">
        <style:list-level-properties text:min-label-width="10mm"/>
      </text:list-level-style-bullet>
    </text:list-style>
    <text:list-style style:name="id1-3-2-2-2-2-5-16-3-5">
      <text:list-level-style-bullet text:bullet-char="○" text:level="1">
        <style:list-level-properties text:min-label-width="10mm"/>
      </text:list-level-style-bullet>
    </text:list-style>
    <text:list-style style:name="id1-3-2-2-2-2-5-16-3-6">
      <text:list-level-style-bullet text:bullet-char="○" text:level="1">
        <style:list-level-properties text:min-label-width="10mm"/>
      </text:list-level-style-bullet>
    </text:list-style>
    <text:list-style style:name="id1-3-2-2-2-2-5-16-3-7">
      <text:list-level-style-bullet text:bullet-char="○" text:level="1">
        <style:list-level-properties text:min-label-width="10mm"/>
      </text:list-level-style-bullet>
    </text:list-style>
    <text:list-style style:name="id1-3-2-2-2-2-5-16-3-8">
      <text:list-level-style-bullet text:bullet-char="○" text:level="1">
        <style:list-level-properties text:min-label-width="10mm"/>
      </text:list-level-style-bullet>
    </text:list-style>
    <text:list-style style:name="id1-3-2-2-2-2-5-16-3-9">
      <text:list-level-style-bullet text:bullet-char="○" text:level="1">
        <style:list-level-properties text:min-label-width="10mm"/>
      </text:list-level-style-bullet>
    </text:list-style>
    <text:list-style style:name="id1-3-2-2-2-2-5-16-3-10">
      <text:list-level-style-bullet text:bullet-char="○" text:level="1">
        <style:list-level-properties text:min-label-width="10mm"/>
      </text:list-level-style-bullet>
    </text:list-style>
    <text:list-style style:name="id1-3-2-2-2-2-5-16-3-11">
      <text:list-level-style-bullet text:bullet-char="○" text:level="1">
        <style:list-level-properties text:min-label-width="10mm"/>
      </text:list-level-style-bullet>
    </text:list-style>
    <text:list-style style:name="id1-3-2-2-2-2-5-16-3-12">
      <text:list-level-style-bullet text:bullet-char="○" text:level="1">
        <style:list-level-properties text:min-label-width="10mm"/>
      </text:list-level-style-bullet>
    </text:list-style>
    <text:list-style style:name="id1-3-2-2-2-2-5-16-3-13">
      <text:list-level-style-bullet text:bullet-char="○" text:level="1">
        <style:list-level-properties text:min-label-width="10mm"/>
      </text:list-level-style-bullet>
    </text:list-style>
    <text:list-style style:name="id1-3-2-2-2-2-5-16-3-14">
      <text:list-level-style-bullet text:bullet-char="○" text:level="1">
        <style:list-level-properties text:min-label-width="10mm"/>
      </text:list-level-style-bullet>
    </text:list-style>
    <text:list-style style:name="id1-3-2-2-2-2-5-16-3-15">
      <text:list-level-style-bullet text:bullet-char="○" text:level="1">
        <style:list-level-properties text:min-label-width="10mm"/>
      </text:list-level-style-bullet>
    </text:list-style>
    <text:list-style style:name="id1-3-2-2-2-2-5-16-3-16">
      <text:list-level-style-bullet text:bullet-char="○" text:level="1">
        <style:list-level-properties text:min-label-width="10mm"/>
      </text:list-level-style-bullet>
    </text:list-style>
    <text:list-style style:name="id1-3-2-2-2-2-5-16-3-17">
      <text:list-level-style-bullet text:bullet-char="○" text:level="1">
        <style:list-level-properties text:min-label-width="10mm"/>
      </text:list-level-style-bullet>
    </text:list-style>
    <text:list-style style:name="id1-3-2-2-2-2-5-16-3-18">
      <text:list-level-style-bullet text:bullet-char="○" text:level="1">
        <style:list-level-properties text:min-label-width="10mm"/>
      </text:list-level-style-bullet>
    </text:list-style>
    <text:list-style style:name="id1-3-2-2-2-2-5-16-3-19">
      <text:list-level-style-bullet text:bullet-char="○" text:level="1">
        <style:list-level-properties text:min-label-width="10mm"/>
      </text:list-level-style-bullet>
    </text:list-style>
    <text:list-style style:name="id1-3-2-2-2-2-5-16-3-20">
      <text:list-level-style-bullet text:bullet-char="○" text:level="1">
        <style:list-level-properties text:min-label-width="10mm"/>
      </text:list-level-style-bullet>
    </text:list-style>
    <text:list-style style:name="id1-3-2-2-2-2-5-16-3-21">
      <text:list-level-style-bullet text:bullet-char="○" text:level="1">
        <style:list-level-properties text:min-label-width="10mm"/>
      </text:list-level-style-bullet>
    </text:list-style>
    <text:list-style style:name="id1-3-2-2-2-2-5-16-3-22">
      <text:list-level-style-bullet text:bullet-char="○" text:level="1">
        <style:list-level-properties text:min-label-width="10mm"/>
      </text:list-level-style-bullet>
    </text:list-style>
    <text:list-style style:name="id1-3-2-2-2-2-5-16-3-23">
      <text:list-level-style-bullet text:bullet-char="○" text:level="1">
        <style:list-level-properties text:min-label-width="10mm"/>
      </text:list-level-style-bullet>
    </text:list-style>
    <text:list-style style:name="id1-3-2-2-2-2-5-16-3-24">
      <text:list-level-style-bullet text:bullet-char="○" text:level="1">
        <style:list-level-properties text:min-label-width="10mm"/>
      </text:list-level-style-bullet>
    </text:list-style>
    <text:list-style style:name="id1-3-2-2-2-2-5-16-3-25">
      <text:list-level-style-bullet text:bullet-char="○" text:level="1">
        <style:list-level-properties text:min-label-width="10mm"/>
      </text:list-level-style-bullet>
    </text:list-style>
    <text:list-style style:name="id1-3-2-2-2-2-5-16-3-26">
      <text:list-level-style-bullet text:bullet-char="○" text:level="1">
        <style:list-level-properties text:min-label-width="10mm"/>
      </text:list-level-style-bullet>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8-3">
      <text:list-level-style-bullet text:bullet-char="-" text:level="1">
        <style:list-level-properties text:min-label-width="10mm"/>
      </text:list-level-style-bullet>
    </text:list-style>
    <text:list-style style:name="id1-3-2-2-2-2-5-18-3-1">
      <text:list-level-style-bullet text:bullet-char="-" text:level="1">
        <style:list-level-properties text:min-label-width="10mm"/>
      </text:list-level-style-bullet>
    </text:list-style>
    <text:list-style style:name="id1-3-2-2-2-2-5-18-3-2">
      <text:list-level-style-bullet text:bullet-char="-" text:level="1">
        <style:list-level-properties text:min-label-width="10mm"/>
      </text:list-level-style-bullet>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6-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6-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6-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6-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6-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6-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6-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4-6">
      <text:list-level-style-bullet text:bullet-char="-" text:level="1">
        <style:list-level-properties text:min-label-width="10mm"/>
      </text:list-level-style-bullet>
    </text:list-style>
    <text:list-style style:name="id1-3-2-2-2-4-14-7">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4-18-5">
      <text:list-level-style-bullet text:bullet-char="-" text:level="1">
        <style:list-level-properties text:min-label-width="10mm"/>
      </text:list-level-style-bullet>
    </text:list-style>
    <text:list-style style:name="id1-3-2-2-2-4-18-6">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8-3">
      <text:list-level-style-bullet text:bullet-char="-" text:level="1">
        <style:list-level-properties text:min-label-width="10mm"/>
      </text:list-level-style-bullet>
    </text:list-style>
    <text:list-style style:name="id1-3-2-2-2-4-38-4">
      <text:list-level-style-bullet text:bullet-char="-" text:level="1">
        <style:list-level-properties text:min-label-width="10mm"/>
      </text:list-level-style-bullet>
    </text:list-style>
    <text:list-style style:name="id1-3-2-2-2-4-38-5">
      <text:list-level-style-bullet text:bullet-char="-" text:level="1">
        <style:list-level-properties text:min-label-width="10mm"/>
      </text:list-level-style-bullet>
    </text:list-style>
    <text:list-style style:name="id1-3-2-2-2-4-38-6">
      <text:list-level-style-bullet text:bullet-char="-" text:level="1">
        <style:list-level-properties text:min-label-width="10mm"/>
      </text:list-level-style-bullet>
    </text:list-style>
    <text:list-style style:name="id1-3-2-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9">
      <text:list-level-style-bullet text:bullet-char="-" text:level="1">
        <style:list-level-properties text:min-label-width="10mm"/>
      </text:list-level-style-bullet>
    </text:list-style>
    <text:list-style style:name="id1-3-2-2-2-4-49-1">
      <text:list-level-style-bullet text:bullet-char="-" text:level="1">
        <style:list-level-properties text:min-label-width="10mm"/>
      </text:list-level-style-bullet>
    </text:list-style>
    <text:list-style style:name="id1-3-2-2-2-4-49-2">
      <text:list-level-style-bullet text:bullet-char="-" text:level="1">
        <style:list-level-properties text:min-label-width="10mm"/>
      </text:list-level-style-bullet>
    </text:list-style>
    <text:list-style style:name="id1-3-2-2-2-4-49-3">
      <text:list-level-style-bullet text:bullet-char="-" text:level="1">
        <style:list-level-properties text:min-label-width="10mm"/>
      </text:list-level-style-bullet>
    </text:list-style>
    <text:list-style style:name="id1-3-2-2-2-4-49-4">
      <text:list-level-style-bullet text:bullet-char="-" text:level="1">
        <style:list-level-properties text:min-label-width="10mm"/>
      </text:list-level-style-bullet>
    </text:list-style>
    <text:list-style style:name="id1-3-2-2-2-4-49-5">
      <text:list-level-style-bullet text:bullet-char="-" text:level="1">
        <style:list-level-properties text:min-label-width="10mm"/>
      </text:list-level-style-bullet>
    </text:list-style>
    <text:list-style style:name="id1-3-2-2-2-4-49-6">
      <text:list-level-style-bullet text:bullet-char="-" text:level="1">
        <style:list-level-properties text:min-label-width="10mm"/>
      </text:list-level-style-bullet>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7">
      <text:list-level-style-bullet text:bullet-char="-" text:level="1">
        <style:list-level-properties text:min-label-width="10mm"/>
      </text:list-level-style-bullet>
    </text:list-style>
    <text:list-style style:name="id1-3-2-2-2-4-57-1">
      <text:list-level-style-bullet text:bullet-char="-" text:level="1">
        <style:list-level-properties text:min-label-width="10mm"/>
      </text:list-level-style-bullet>
    </text:list-style>
    <text:list-style style:name="id1-3-2-2-2-4-57-2">
      <text:list-level-style-bullet text:bullet-char="-" text:level="1">
        <style:list-level-properties text:min-label-width="10mm"/>
      </text:list-level-style-bullet>
    </text:list-style>
    <text:list-style style:name="id1-3-2-2-2-4-57-3">
      <text:list-level-style-bullet text:bullet-char="-" text:level="1">
        <style:list-level-properties text:min-label-width="10mm"/>
      </text:list-level-style-bullet>
    </text:list-style>
    <text:list-style style:name="id1-3-2-2-2-4-57-4">
      <text:list-level-style-bullet text:bullet-char="-" text:level="1">
        <style:list-level-properties text:min-label-width="10mm"/>
      </text:list-level-style-bullet>
    </text:list-style>
    <text:list-style style:name="id1-3-2-2-2-4-57-5">
      <text:list-level-style-bullet text:bullet-char="-" text:level="1">
        <style:list-level-properties text:min-label-width="10mm"/>
      </text:list-level-style-bullet>
    </text:list-style>
    <text:list-style style:name="id1-3-2-2-2-4-57-6">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2-1">
      <text:list-level-style-bullet text:bullet-char="-" text:level="1">
        <style:list-level-properties text:min-label-width="10mm"/>
      </text:list-level-style-bullet>
    </text:list-style>
    <text:list-style style:name="id1-3-2-2-2-4-62-2">
      <text:list-level-style-bullet text:bullet-char="-" text:level="1">
        <style:list-level-properties text:min-label-width="10mm"/>
      </text:list-level-style-bullet>
    </text:list-style>
    <text:list-style style:name="id1-3-2-2-2-4-62-3">
      <text:list-level-style-bullet text:bullet-char="-" text:level="1">
        <style:list-level-properties text:min-label-width="10mm"/>
      </text:list-level-style-bullet>
    </text:list-style>
    <text:list-style style:name="id1-3-2-2-2-4-62-4">
      <text:list-level-style-bullet text:bullet-char="-" text:level="1">
        <style:list-level-properties text:min-label-width="10mm"/>
      </text:list-level-style-bullet>
    </text:list-style>
    <text:list-style style:name="id1-3-2-2-2-4-62-5">
      <text:list-level-style-bullet text:bullet-char="-" text:level="1">
        <style:list-level-properties text:min-label-width="10mm"/>
      </text:list-level-style-bullet>
    </text:list-style>
    <text:list-style style:name="id1-3-2-2-2-4-62-6">
      <text:list-level-style-bullet text:bullet-char="-" text:level="1">
        <style:list-level-properties text:min-label-width="10mm"/>
      </text:list-level-style-bullet>
    </text:list-style>
    <text:list-style style:name="id1-3-2-2-2-4-62-7">
      <text:list-level-style-bullet text:bullet-char="-" text:level="1">
        <style:list-level-properties text:min-label-width="10mm"/>
      </text:list-level-style-bullet>
    </text:list-style>
    <text:list-style style:name="id1-3-2-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5-3">
      <text:list-level-style-bullet text:bullet-char="-" text:level="1">
        <style:list-level-properties text:min-label-width="10mm"/>
      </text:list-level-style-bullet>
    </text:list-style>
    <text:list-style style:name="id1-3-2-2-2-5-5-5-3-1">
      <text:list-level-style-bullet text:bullet-char="-" text:level="1">
        <style:list-level-properties text:min-label-width="10mm"/>
      </text:list-level-style-bullet>
    </text:list-style>
    <text:list-style style:name="id1-3-2-2-2-5-5-5-3-2">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text:bullet-char="-" text:level="1">
        <style:list-level-properties text:min-label-width="10mm"/>
      </text:list-level-style-bullet>
    </text:list-style>
    <text:list-style style:name="id1-3-2-2-2-6-6-7">
      <text:list-level-style-bullet text:bullet-char="-" text:level="1">
        <style:list-level-properties text:min-label-width="10mm"/>
      </text:list-level-style-bullet>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6-14-4">
      <text:list-level-style-bullet text:bullet-char="-" text:level="1">
        <style:list-level-properties text:min-label-width="10mm"/>
      </text:list-level-style-bullet>
    </text:list-style>
    <text:list-style style:name="id1-3-2-2-2-6-14-5">
      <text:list-level-style-bullet text:bullet-char="-" text:level="1">
        <style:list-level-properties text:min-label-width="10mm"/>
      </text:list-level-style-bullet>
    </text:list-style>
    <text:list-style style:name="id1-3-2-2-2-6-14-6">
      <text:list-level-style-bullet text:bullet-char="-" text:level="1">
        <style:list-level-properties text:min-label-width="10mm"/>
      </text:list-level-style-bullet>
    </text:list-style>
    <text:list-style style:name="id1-3-2-2-2-6-14-7">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6-1">
      <text:list-level-style-bullet text:bullet-char="-" text:level="1">
        <style:list-level-properties text:min-label-width="10mm"/>
      </text:list-level-style-bullet>
    </text:list-style>
    <text:list-style style:name="id1-3-2-2-2-6-16-2">
      <text:list-level-style-bullet text:bullet-char="-" text:level="1">
        <style:list-level-properties text:min-label-width="10mm"/>
      </text:list-level-style-bullet>
    </text:list-style>
    <text:list-style style:name="id1-3-2-2-2-6-16-3">
      <text:list-level-style-bullet text:bullet-char="-" text:level="1">
        <style:list-level-properties text:min-label-width="10mm"/>
      </text:list-level-style-bullet>
    </text:list-style>
    <text:list-style style:name="id1-3-2-2-2-6-16-4">
      <text:list-level-style-bullet text:bullet-char="-" text:level="1">
        <style:list-level-properties text:min-label-width="10mm"/>
      </text:list-level-style-bullet>
    </text:list-style>
    <text:list-style style:name="id1-3-2-2-2-6-16-5">
      <text:list-level-style-bullet text:bullet-char="-" text:level="1">
        <style:list-level-properties text:min-label-width="10mm"/>
      </text:list-level-style-bullet>
    </text:list-style>
    <text:list-style style:name="id1-3-2-2-2-6-16-6">
      <text:list-level-style-bullet text:bullet-char="-" text:level="1">
        <style:list-level-properties text:min-label-width="10mm"/>
      </text:list-level-style-bullet>
    </text:list-style>
    <text:list-style style:name="id1-3-2-2-2-6-16-7">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18-3">
      <text:list-level-style-bullet text:bullet-char="-" text:level="1">
        <style:list-level-properties text:min-label-width="10mm"/>
      </text:list-level-style-bullet>
    </text:list-style>
    <text:list-style style:name="id1-3-2-2-2-6-18-4">
      <text:list-level-style-bullet text:bullet-char="-" text:level="1">
        <style:list-level-properties text:min-label-width="10mm"/>
      </text:list-level-style-bullet>
    </text:list-style>
    <text:list-style style:name="id1-3-2-2-2-6-18-5">
      <text:list-level-style-bullet text:bullet-char="-" text:level="1">
        <style:list-level-properties text:min-label-width="10mm"/>
      </text:list-level-style-bullet>
    </text:list-style>
    <text:list-style style:name="id1-3-2-2-2-6-18-6">
      <text:list-level-style-bullet text:bullet-char="-" text:level="1">
        <style:list-level-properties text:min-label-width="10mm"/>
      </text:list-level-style-bullet>
    </text:list-style>
    <text:list-style style:name="id1-3-2-2-2-6-18-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5">
      <text:list-level-style-bullet text:bullet-char="-" text:level="1">
        <style:list-level-properties text:min-label-width="10mm"/>
      </text:list-level-style-bullet>
    </text:list-style>
    <text:list-style style:name="id1-3-2-2-2-8-13-6">
      <text:list-level-style-bullet text:bullet-char="-" text:level="1">
        <style:list-level-properties text:min-label-width="10mm"/>
      </text:list-level-style-bullet>
    </text:list-style>
    <text:list-style style:name="id1-3-2-2-2-8-13-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2-5-5">
      <text:list-level-style-bullet text:bullet-char="-" text:level="1">
        <style:list-level-properties text:min-label-width="10mm"/>
      </text:list-level-style-bullet>
    </text:list-style>
    <text:list-style style:name="id1-3-2-2-2-12-5-6">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9-1">
      <text:list-level-style-bullet text:bullet-char="-" text:level="1">
        <style:list-level-properties text:min-label-width="10mm"/>
      </text:list-level-style-bullet>
    </text:list-style>
    <text:list-style style:name="id1-3-2-2-2-14-9-2">
      <text:list-level-style-bullet text:bullet-char="-" text:level="1">
        <style:list-level-properties text:min-label-width="10mm"/>
      </text:list-level-style-bullet>
    </text:list-style>
    <text:list-style style:name="id1-3-2-2-2-14-9-3">
      <text:list-level-style-bullet text:bullet-char="-" text:level="1">
        <style:list-level-properties text:min-label-width="10mm"/>
      </text:list-level-style-bullet>
    </text:list-style>
    <text:list-style style:name="id1-3-2-2-2-14-9-4">
      <text:list-level-style-bullet text:bullet-char="-" text:level="1">
        <style:list-level-properties text:min-label-width="10mm"/>
      </text:list-level-style-bullet>
    </text:list-style>
    <text:list-style style:name="id1-3-2-2-2-14-9-5">
      <text:list-level-style-bullet text:bullet-char="-" text:level="1">
        <style:list-level-properties text:min-label-width="10mm"/>
      </text:list-level-style-bullet>
    </text:list-style>
    <text:list-style style:name="id1-3-2-2-2-14-9-6">
      <text:list-level-style-bullet text:bullet-char="-" text:level="1">
        <style:list-level-properties text:min-label-width="10mm"/>
      </text:list-level-style-bullet>
    </text:list-style>
    <text:list-style style:name="id1-3-2-2-2-14-9-7">
      <text:list-level-style-bullet text:bullet-char="-" text:level="1">
        <style:list-level-properties text:min-label-width="10mm"/>
      </text:list-level-style-bullet>
    </text:list-style>
    <text:list-style style:name="id1-3-2-2-2-14-14">
      <text:list-level-style-bullet text:bullet-char="-" text:level="1">
        <style:list-level-properties text:min-label-width="10mm"/>
      </text:list-level-style-bullet>
    </text:list-style>
    <text:list-style style:name="id1-3-2-2-2-14-14-1">
      <text:list-level-style-bullet text:bullet-char="-" text:level="1">
        <style:list-level-properties text:min-label-width="10mm"/>
      </text:list-level-style-bullet>
    </text:list-style>
    <text:list-style style:name="id1-3-2-2-2-14-14-2">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4-22-3">
      <text:list-level-style-bullet text:bullet-char="-" text:level="1">
        <style:list-level-properties text:min-label-width="10mm"/>
      </text:list-level-style-bullet>
    </text:list-style>
    <text:list-style style:name="id1-3-2-2-2-14-22-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6">
      <text:list-level-style-bullet text:bullet-char="-" text:level="1">
        <style:list-level-properties text:min-label-width="10mm"/>
      </text:list-level-style-bullet>
    </text:list-style>
    <text:list-style style:name="id1-3-2-2-2-15-16-1">
      <text:list-level-style-bullet text:bullet-char="-" text:level="1">
        <style:list-level-properties text:min-label-width="10mm"/>
      </text:list-level-style-bullet>
    </text:list-style>
    <text:list-style style:name="id1-3-2-2-2-15-16-2">
      <text:list-level-style-bullet text:bullet-char="-" text:level="1">
        <style:list-level-properties text:min-label-width="10mm"/>
      </text:list-level-style-bullet>
    </text:list-style>
    <text:list-style style:name="id1-3-2-2-2-15-16-3">
      <text:list-level-style-bullet text:bullet-char="-" text:level="1">
        <style:list-level-properties text:min-label-width="10mm"/>
      </text:list-level-style-bullet>
    </text:list-style>
    <text:list-style style:name="id1-3-2-2-2-15-16-4">
      <text:list-level-style-bullet text:bullet-char="-" text:level="1">
        <style:list-level-properties text:min-label-width="10mm"/>
      </text:list-level-style-bullet>
    </text:list-style>
    <text:list-style style:name="id1-3-2-2-2-15-16-5">
      <text:list-level-style-bullet text:bullet-char="-" text:level="1">
        <style:list-level-properties text:min-label-width="10mm"/>
      </text:list-level-style-bullet>
    </text:list-style>
    <text:list-style style:name="id1-3-2-2-2-15-16-6">
      <text:list-level-style-bullet text:bullet-char="-" text:level="1">
        <style:list-level-properties text:min-label-width="10mm"/>
      </text:list-level-style-bullet>
    </text:list-style>
    <text:list-style style:name="id1-3-2-2-2-15-16-7">
      <text:list-level-style-bullet text:bullet-char="-" text:level="1">
        <style:list-level-properties text:min-label-width="10mm"/>
      </text:list-level-style-bullet>
    </text:list-style>
    <text:list-style style:name="id1-3-2-2-2-15-16-8">
      <text:list-level-style-bullet text:bullet-char="-" text:level="1">
        <style:list-level-properties text:min-label-width="10mm"/>
      </text:list-level-style-bullet>
    </text:list-style>
    <text:list-style style:name="id1-3-2-2-2-15-16-9">
      <text:list-level-style-bullet text:bullet-char="-" text:level="1">
        <style:list-level-properties text:min-label-width="10mm"/>
      </text:list-level-style-bullet>
    </text:list-style>
    <text:list-style style:name="id1-3-2-2-2-15-16-10">
      <text:list-level-style-bullet text:bullet-char="-" text:level="1">
        <style:list-level-properties text:min-label-width="10mm"/>
      </text:list-level-style-bullet>
    </text:list-style>
    <text:list-style style:name="id1-3-2-2-2-15-18">
      <text:list-level-style-bullet text:bullet-char="-" text:level="1">
        <style:list-level-properties text:min-label-width="10mm"/>
      </text:list-level-style-bullet>
    </text:list-style>
    <text:list-style style:name="id1-3-2-2-2-15-18-1">
      <text:list-level-style-bullet text:bullet-char="-" text:level="1">
        <style:list-level-properties text:min-label-width="10mm"/>
      </text:list-level-style-bullet>
    </text:list-style>
    <text:list-style style:name="id1-3-2-2-2-15-18-2">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7-1">
      <text:list-level-style-bullet text:bullet-char="-" text:level="1">
        <style:list-level-properties text:min-label-width="10mm"/>
      </text:list-level-style-bullet>
    </text:list-style>
    <text:list-style style:name="id1-3-2-2-2-17-7-2">
      <text:list-level-style-bullet text:bullet-char="-" text:level="1">
        <style:list-level-properties text:min-label-width="10mm"/>
      </text:list-level-style-bullet>
    </text:list-style>
    <text:list-style style:name="id1-3-2-2-2-17-7-3">
      <text:list-level-style-bullet text:bullet-char="-" text:level="1">
        <style:list-level-properties text:min-label-width="10mm"/>
      </text:list-level-style-bullet>
    </text:list-style>
    <text:list-style style:name="id1-3-2-2-2-17-9">
      <text:list-level-style-bullet text:bullet-char="-" text:level="1">
        <style:list-level-properties text:min-label-width="10mm"/>
      </text:list-level-style-bullet>
    </text:list-style>
    <text:list-style style:name="id1-3-2-2-2-17-9-1">
      <text:list-level-style-bullet text:bullet-char="-" text:level="1">
        <style:list-level-properties text:min-label-width="10mm"/>
      </text:list-level-style-bullet>
    </text:list-style>
    <text:list-style style:name="id1-3-2-2-2-17-9-2">
      <text:list-level-style-bullet text:bullet-char="-" text:level="1">
        <style:list-level-properties text:min-label-width="10mm"/>
      </text:list-level-style-bullet>
    </text:list-style>
    <text:list-style style:name="id1-3-2-2-2-17-9-3">
      <text:list-level-style-bullet text:bullet-char="-" text:level="1">
        <style:list-level-properties text:min-label-width="10mm"/>
      </text:list-level-style-bullet>
    </text:list-style>
    <text:list-style style:name="id1-3-2-2-2-17-9-4">
      <text:list-level-style-bullet text:bullet-char="-" text:level="1">
        <style:list-level-properties text:min-label-width="10mm"/>
      </text:list-level-style-bullet>
    </text:list-style>
    <text:list-style style:name="id1-3-2-2-2-17-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brandswaard houdende regels omtrent de Tijdelijke wet maatregelen COVID-19</text:p>
      <text:section text:name="regeling_id1-3-2" text:style-name="regeling">
        <text:section text:name="aanhef_id1-3-2-1" text:style-name="aanhef">
          <text:section text:name="preambule_id1-3-2-1-1" text:style-name="preambule">
            <text:p text:style-name="al">(Versie 16 maart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16 maart 2021 heeft er opnieuw grotendeels een verlenging plaatsgevonden van de afgekondigde maatregelen ter bestrijding van covid-19 tot en met 30 maart 2021. De avondklok is bovendien verlengd tot en met 31 maart 2021, waarbij er voor de Tweede Kamerverkiezing specifieke afspraken zijn gemaakt. Daarnaast heeft het kabinet besloten tot een aantal gerichte bijstellingen onder andere gericht op buitensport voor volwassenen, zwemlessen voor kinderen tot en met 12 jaar, het afnemen van theorie-examens die benodigd zijn voor de uitoefening van beroep of bedrijf en een precisering ten aanzien van winkelen op afspraak.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6-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6-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6-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die podiumkunsten beoefenen of acteren,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leerlingen onderling die zich bevinden op een locatie van een instelling voor voortgezet onderwijs, voor zover zij een vast koppel vormen;</text:p>
                </text:list-item>
                <text:list-item text:style-override="id1-3-2-2-2-2-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5-13">
                  <text:number>m.</text:number>
                  <text:p text:style-name="al">leerlingen onderling die deelnemen aan een onderwijsactiviteit in lichamelijk opvoeding in het voortgezet onderwijs;</text:p>
                </text:list-item>
                <text:list-item text:style-override="id1-3-2-2-2-2-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5-16">
                  <text:number>p.</text:number>
                  <text:p text:style-name="al">tijdens de beoefening van sport, voor zover de sport niet op gepaste wijze kan worden beoefend met inachtneming van de veilige afstand, voor:</text:p>
                  <text:list text:style-name="id1-3-2-2-2-2-5-16-3">
                    <text:list-item text:style-override="id1-3-2-2-2-2-5-16-3-1">
                      <text:number>○</text:number>
                      <text:p text:style-name="al">topsporters die uitkomen in de Dutch Basketball League mannen;</text:p>
                    </text:list-item>
                    <text:list-item text:style-override="id1-3-2-2-2-2-5-16-3-2">
                      <text:number>○</text:number>
                      <text:p text:style-name="al">topsporters die uitkomen in de Vrouwen Basketball League;</text:p>
                    </text:list-item>
                    <text:list-item text:style-override="id1-3-2-2-2-2-5-16-3-3">
                      <text:number>○</text:number>
                      <text:p text:style-name="al">topsporters die uitkomen in de Eredivisie Rolstoelbasketbal;</text:p>
                    </text:list-item>
                    <text:list-item text:style-override="id1-3-2-2-2-2-5-16-3-4">
                      <text:number>○</text:number>
                      <text:p text:style-name="al">topsporters die uitkomen in de Eredivisie Volleybal vrouwen;</text:p>
                    </text:list-item>
                    <text:list-item text:style-override="id1-3-2-2-2-2-5-16-3-5">
                      <text:number>○</text:number>
                      <text:p text:style-name="al">topsporters die uitkomen in de Eredivisie Volleybal mannen;</text:p>
                    </text:list-item>
                    <text:list-item text:style-override="id1-3-2-2-2-2-5-16-3-6">
                      <text:number>○</text:number>
                      <text:p text:style-name="al">topsporters die uitkomen in de Eredivisie Waterpolo vrouwen;</text:p>
                    </text:list-item>
                    <text:list-item text:style-override="id1-3-2-2-2-2-5-16-3-7">
                      <text:number>○</text:number>
                      <text:p text:style-name="al">topsporters die uitkomen in de Eredivisie Waterpolo mannen;</text:p>
                    </text:list-item>
                    <text:list-item text:style-override="id1-3-2-2-2-2-5-16-3-8">
                      <text:number>○</text:number>
                      <text:p text:style-name="al">topsporters die uitkomen in de Eredivisie Handbal vrouwen;</text:p>
                    </text:list-item>
                    <text:list-item text:style-override="id1-3-2-2-2-2-5-16-3-9">
                      <text:number>○</text:number>
                      <text:p text:style-name="al">topsporters die uitkomen in de Eredivisie Handbal mannen;</text:p>
                    </text:list-item>
                    <text:list-item text:style-override="id1-3-2-2-2-2-5-16-3-10">
                      <text:number>○</text:number>
                      <text:p text:style-name="al">topsporters die uitkomen in de Hoofdklasse Hockey vrouwen;</text:p>
                    </text:list-item>
                    <text:list-item text:style-override="id1-3-2-2-2-2-5-16-3-11">
                      <text:number>○</text:number>
                      <text:p text:style-name="al">topsporters die uitkomen in de Hoofdklasse Hockey mannen;</text:p>
                    </text:list-item>
                    <text:list-item text:style-override="id1-3-2-2-2-2-5-16-3-12">
                      <text:number>○</text:number>
                      <text:p text:style-name="al">topsporters die uitkomen in de Korfbal League;</text:p>
                    </text:list-item>
                    <text:list-item text:style-override="id1-3-2-2-2-2-5-16-3-13">
                      <text:number>○</text:number>
                      <text:p text:style-name="al">topsporters die uitkomen in de Hoofdklasse Honkbal;</text:p>
                    </text:list-item>
                    <text:list-item text:style-override="id1-3-2-2-2-2-5-16-3-14">
                      <text:number>○</text:number>
                      <text:p text:style-name="al">topsporters die uitkomen in de Hoofdklasse Softbal;</text:p>
                    </text:list-item>
                    <text:list-item text:style-override="id1-3-2-2-2-2-5-16-3-15">
                      <text:number>○</text:number>
                      <text:p text:style-name="al">topsporters die uitkomen in de Eredivisie Beachvolleybal;</text:p>
                    </text:list-item>
                    <text:list-item text:style-override="id1-3-2-2-2-2-5-16-3-16">
                      <text:number>○</text:number>
                      <text:p text:style-name="al">topsporters die uitkomen in het hoogste niveau van rugby;</text:p>
                    </text:list-item>
                    <text:list-item text:style-override="id1-3-2-2-2-2-5-16-3-17">
                      <text:number>○</text:number>
                      <text:p text:style-name="al">topsporters die uitkomen in het hoogste niveau van ijshockey;</text:p>
                    </text:list-item>
                    <text:list-item text:style-override="id1-3-2-2-2-2-5-16-3-18">
                      <text:number>○</text:number>
                      <text:p text:style-name="al">topsporters die uitkomen in het hoogste niveau van zaalvoetbal;</text:p>
                    </text:list-item>
                    <text:list-item text:style-override="id1-3-2-2-2-2-5-16-3-19">
                      <text:number>○</text:number>
                      <text:p text:style-name="al">topsporters die uitkomen in het hoogste niveau van badminton;</text:p>
                    </text:list-item>
                    <text:list-item text:style-override="id1-3-2-2-2-2-5-16-3-20">
                      <text:number>○</text:number>
                      <text:p text:style-name="al">topsporters die uitkomen in het hoogste niveau van squash;</text:p>
                    </text:list-item>
                    <text:list-item text:style-override="id1-3-2-2-2-2-5-16-3-21">
                      <text:number>○</text:number>
                      <text:p text:style-name="al">topsporters die uitkomen in het hoogste niveau van tafeltennis;</text:p>
                    </text:list-item>
                    <text:list-item text:style-override="id1-3-2-2-2-2-5-16-3-22">
                      <text:number>○</text:number>
                      <text:p text:style-name="al">voetballers behorende tot de A-selectie van clubs die uitkomen in de Eredivisie,</text:p>
                    </text:list-item>
                    <text:list-item text:style-override="id1-3-2-2-2-2-5-16-3-23">
                      <text:number>○</text:number>
                      <text:p text:style-name="al">Vrouwen Eredivisie en Eerste divisie;</text:p>
                    </text:list-item>
                    <text:list-item text:style-override="id1-3-2-2-2-2-5-16-3-24">
                      <text:number>○</text:number>
                      <text:p text:style-name="al">voetballers die uitkomen in internationale voetbaltoernooien die worden georganiseerd door de UEFA of de FIFA;</text:p>
                    </text:list-item>
                    <text:list-item text:style-override="id1-3-2-2-2-2-5-16-3-25">
                      <text:number>○</text:number>
                      <text:p text:style-name="al">voetballers van vertegenwoordigende elftallen van de KNVB;</text:p>
                    </text:list-item>
                    <text:list-item text:style-override="id1-3-2-2-2-2-5-16-3-26">
                      <text:number>○</text:number>
                      <text:p text:style-name="al">andere topsporters die zijn gelieerd aan een instelling voor topsport</text:p>
                    </text:list-item>
                  </text:list>
                </text:list-item>
                <text:list-item text:style-override="id1-3-2-2-2-2-5-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2-2-2-5-18">
                  <text:number>r.</text:number>
                  <text:p text:style-name="al">personen in het openbaar vervoer, ander bedrijfsmatig personenvervoer en personen in vervoer voor privédoeleinden, mits: </text:p>
                  <text:list text:style-name="id1-3-2-2-2-2-5-18-3">
                    <text:list-item text:style-override="id1-3-2-2-2-2-5-18-3-1">
                      <text:number>-</text:number>
                      <text:p text:style-name="al">het vervoer primair de verplaatsing van de ene naar de andere locatie behelst; en</text:p>
                    </text:list-item>
                    <text:list-item text:style-override="id1-3-2-2-2-2-5-18-3-2">
                      <text:number>-</text:number>
                      <text:p text:style-name="al">het vervoer geen recreatieve activiteit is.</text:p>
                    </text:list-item>
                  </text:list>
                </text:list-item>
                <text:list-item text:style-override="id1-3-2-2-2-2-5-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j.</text:number>
                  <text:p text:style-name="al">topsporters als bedoeld in artikel 2.1 onder p van dit handelingskader;</text:p>
                </text:list-item>
                <text:list-item text:style-override="id1-3-2-2-2-3-5-11">
                  <text:number>k.</text:number>
                  <text:p text:style-name="al">personen tot en met zeventien jaar die sport beoefenen; </text:p>
                </text:list-item>
                <text:list-item text:style-override="id1-3-2-2-2-3-5-12">
                  <text:number>l.</text:number>
                  <text:p text:style-name="al">trainers of begeleiders van een sportactiviteit;</text:p>
                </text:list-item>
                <text:list-item text:style-override="id1-3-2-2-2-3-5-13">
                  <text:number>m.</text:number>
                  <text:p text:style-name="al">jongeren als bedoeld in artikel 2.1 onder q van dit handelingskader;</text:p>
                </text:list-item>
                <text:list-item text:style-override="id1-3-2-2-2-3-5-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vijftig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vijftig personen; </text:p>
                </text:list-item>
                <text:list-item text:style-override="id1-3-2-2-2-3-9-3">
                  <text:number>c.</text:number>
                  <text:p text:style-name="al">personen die podiumkunsten beoefenen of acteren;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in de levensmiddelenbranche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item text:style-override="id1-3-2-2-2-4-6-19">
                  <text:number>s.</text:number>
                  <text:p text:style-name="al">bibliotheken waar uitsluitend sprake is van het ophalen van bestelde of gereserveerde artikelen of het terugbrengen van artikelen;</text:p>
                </text:list-item>
                <text:list-item text:style-override="id1-3-2-2-2-4-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6-21">
                  <text:number>u.</text:number>
                  <text:p text:style-name="al">luchthavens;</text:p>
                </text:list-item>
                <text:list-item text:style-override="id1-3-2-2-2-4-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6-24">
                  <text:number>x.</text:number>
                  <text:p text:style-name="al">parkeergarages;</text:p>
                </text:list-item>
                <text:list-item text:style-override="id1-3-2-2-2-4-6-25">
                  <text:number>y.</text:number>
                  <text:p text:style-name="al">fietsenstallingen;</text:p>
                </text:list-item>
                <text:list-item text:style-override="id1-3-2-2-2-4-6-26">
                  <text:number>z.</text:number>
                  <text:p text:style-name="al">winkels buiten, indien daar uitsluitend bloemen verkocht worden;</text:p>
                </text:list-item>
                <text:list-item text:style-override="id1-3-2-2-2-4-6-27">
                  <text:number>aa.</text:number>
                  <text:p text:style-name="al">locaties waar een contactberoep, voor zover toegestaan op grond van artikel 6.8, wordt uitgeoefend;</text:p>
                </text:list-item>
                <text:list-item text:style-override="id1-3-2-2-2-4-6-28">
                  <text:number>bb.</text:number>
                  <text:p text:style-name="al">zorglocaties;</text:p>
                </text:list-item>
                <text:list-item text:style-override="id1-3-2-2-2-4-6-29">
                  <text:number>cc.</text:number>
                  <text:p text:style-name="al">locaties waar besloten en georganiseerde dagbesteding plaatsvindt voor kwetsbare groepen;</text:p>
                </text:list-item>
                <text:list-item text:style-override="id1-3-2-2-2-4-6-30">
                  <text:number>dd.</text:number>
                  <text:p text:style-name="al">winkels voor zorg- en welzijnshulpmiddelen;</text:p>
                </text:list-item>
                <text:list-item text:style-override="id1-3-2-2-2-4-6-31">
                  <text:number>ee.</text:number>
                  <text:p text:style-name="al">publieke sanitaire voorzieningen;</text:p>
                </text:list-item>
                <text:list-item text:style-override="id1-3-2-2-2-4-6-32">
                  <text:number>ff.</text:number>
                  <text:p text:style-name="al">locaties waar topsporters sport beoefenen en stadions waar voetballers, bedoeld in artikel 6.1, eerste lid, voetballen;</text:p>
                </text:list-item>
                <text:list-item text:style-override="id1-3-2-2-2-4-6-33">
                  <text:number>gg.</text:number>
                  <text:p text:style-name="al">locaties waar een plechtigheid plaatsvindt ten behoeve van huwelijksvoltrekkingen, een registratie van een partnerschap of een uitvaart;</text:p>
                </text:list-item>
                <text:list-item text:style-override="id1-3-2-2-2-4-6-34">
                  <text:number>hh.</text:number>
                  <text:p text:style-name="al">locaties waar gevaccineerd wordt tegen of getest wordt op het coronavirus, uitsluitend voor die functie;</text:p>
                </text:list-item>
                <text:list-item text:style-override="id1-3-2-2-2-4-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4-6-36">
                  <text:number>jj.</text:number>
                  <text:p text:style-name="al">locaties die worden gebruikt voor onderwijsactiviteiten door instellingen voor voortgezet onderwijs;</text:p>
                </text:list-item>
                <text:list-item text:style-override="id1-3-2-2-2-4-6-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6-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6-39">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2-2-4-6-40">
                  <text:number>nn.</text:number>
                  <text:p text:style-name="al">locaties waar opgelegde educatieve maatregelen ter bevordering van de rijvaardigheid of geschiktheid worden ondergaan, uitsluitend voor die functie;</text:p>
                </text:list-item>
                <text:list-item text:style-override="id1-3-2-2-2-4-6-41">
                  <text:number>oo.</text:number>
                  <text:p text:style-name="al">locaties waar theorie-examens worden afgenomen die noodzakelijk zijn voor het mogen besturen van een vervoermiddel benodigd voor de uitoefening van een beroep of bedrijf of voor de uitoefening van het beroep van rijinstructeur, keurmeester voor de periodieke keuring van motorrijtuigen, tachograaftechnicus of LPG-technicus, uitsluitend voor die functie; </text:p>
                </text:list-item>
                <text:list-item text:style-override="id1-3-2-2-2-4-6-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4-6-43">
                  <text:number>qq.</text:number>
                  <text:p text:style-name="al">locaties die worden gebruikt voor onderwijsactiviteiten in het kader van lichamelijke opvoeding door instellingen voor primair onderwijs;</text:p>
                </text:list-item>
                <text:list-item text:style-override="id1-3-2-2-2-4-6-44">
                  <text:number>rr.</text:number>
                  <text:p text:style-name="al">een stemlokaal</text:p>
                </text:list-item>
                <text:list-item text:style-override="id1-3-2-2-2-4-6-45">
                  <text:number>ss.</text:number>
                  <text:p text:style-name="al">een plaats die is bestemd voor een vergadering van de Staten-Generaal of van een commissie daaruit;</text:p>
                </text:list-item>
                <text:list-item text:style-override="id1-3-2-2-2-4-6-46">
                  <text:number>tt.</text:number>
                  <text:p text:style-name="al">een plaats die is bestemd voor een vergadering van de gemeenteraad, provinciale staten en het algemeen bestuur van een waterschap, of van een door deze organen ingestelde commissie;</text:p>
                </text:list-item>
                <text:list-item text:style-override="id1-3-2-2-2-4-6-47">
                  <text:number>uu.</text:number>
                  <text:p text:style-name="al">een gerechtsgebouw. </text:p>
                </text:list-item>
              </text:list>
              <text:p text:style-name="al">
              <text:span text:style-name="nadrukcur">Click &amp; Collect </text:span>
            </text:p>
              <text:p text:style-name="al">Onverminderd hetgeen hierboven en hieronder is vermeld, mogen winkels en locaties met een winkelfunctie slechts voor publiek worden opengesteld, indien de beheerder er zorg voor draagt dat:</text:p>
              <text:list text:style-name="id1-3-2-2-2-4-9">
                <text:list-item text:style-override="id1-3-2-2-2-4-9-1">
                  <text:number>-</text:number>
                  <text:p text:style-name="al">uitsluitend bestelde of gereserveerde artikelen gespreid over de dag worden opgehaald ten minste vier uur na de bestelling of reservering daarvan<text:note text:id="noot_id1-3-2-2-2-4-9-1-2-1" text:note-class="footnote"><text:note-citation text:label="7 ">7 </text:note-citation><text:note-body><text:p text:style-name="noot.al">Het retourneren van pakketjes is niet toegestaan. </text:p></text:note-body></text:note> ;</text:p>
                </text:list-item>
                <text:list-item text:style-override="id1-3-2-2-2-4-9-2">
                  <text:number>-</text:number>
                  <text:p text:style-name="al">publiek de winkel of locatie met winkelfunctie niet betreedt;</text:p>
                </text:list-item>
                <text:list-item text:style-override="id1-3-2-2-2-4-9-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2-2-4-9-4">
                  <text:number>-</text:number>
                  <text:p text:style-name="al">de artikelen door slechts één persoon per bestelling of reservering worden opgehaald;</text:p>
                </text:list-item>
                <text:list-item text:style-override="id1-3-2-2-2-4-9-5">
                  <text:number>-</text:number>
                  <text:p text:style-name="al">niet meer personeel in de winkel of locatie met winkelfunctie aanwezig is dan strikt noodzakelijk is voor de afgifte van artikelen;</text:p>
                </text:list-item>
                <text:list-item text:style-override="id1-3-2-2-2-4-9-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
              <text:span text:style-name="nadrukcur">Winkelen op afspraak </text:span>
            </text:p>
              <text:p text:style-name="al">Onverminderd hetgeen hierboven is vermeld, mogen winkels en locaties met een winkelfunctie slechts voor publiek worden opengesteld (winkelen op afspraak), indien de beheerder er zorg voor draagt dat:</text:p>
              <text:list text:style-name="id1-3-2-2-2-4-14">
                <text:list-item text:style-override="id1-3-2-2-2-4-14-1">
                  <text:number>-</text:number>
                  <text:p text:style-name="al">publiek de winkel of locatie met een winkelfunctie alleen betreedt ten minste vier uur nadat aantoonbaar gereserveerd is voor aankomst in een bepaald tijdvak;</text:p>
                </text:list-item>
                <text:list-item text:style-override="id1-3-2-2-2-4-14-2">
                  <text:number>-</text:number>
                  <text:p text:style-name="al">publiek alleen in het vooraf aantoonbaar gereserveerde tijdvak wordt toegelaten in de winkel of locatie met een winkelfunctie;</text:p>
                </text:list-item>
                <text:list-item text:style-override="id1-3-2-2-2-4-14-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2-2-4-14-4">
                  <text:number>-</text:number>
                  <text:p text:style-name="al">slechts één persoon per reservering wordt binnengelaten;</text:p>
                </text:list-item>
                <text:list-item text:style-override="id1-3-2-2-2-4-14-5">
                  <text:number>-</text:number>
                  <text:p text:style-name="al">slechts twee personen per verdieping per tijdvak of een persoon per 25 m2 voor publiek toegankelijke winkelvloeroppervlakte per tijdvak worden binnengelaten en ten hoogste vijftig personen tegelijkertijd per tijdvak; </text:p>
                </text:list-item>
                <text:list-item text:style-override="id1-3-2-2-2-4-14-6">
                  <text:number>-</text:number>
                  <text:p text:style-name="al">niet meer personeel in de winkel of locatie met een winkelfunctie aanwezig is dan strikt noodzakelijk is voor de verkoop van artikelen;</text:p>
                </text:list-item>
                <text:list-item text:style-override="id1-3-2-2-2-4-14-7">
                  <text:number>-</text:number>
                  <text:p text:style-name="al">in de winkel of locatie met een winkelfunctie uitsluitend activiteiten plaatsvinden die zijn gekoppeld aan het directe verkoopproces.</text:p>
                </text:list-item>
              </text:list>
              <text:p text:style-name="al">
              <text:span text:style-name="nadrukondlijn">Handhavingslijn verboden openstelling publieke plaats:</text:span>
            </text:p>
              <text:list text:style-name="id1-3-2-2-2-4-16">
                <text:list-item text:style-override="id1-3-2-2-2-4-16-1">
                  <text:number>-</text:number>
                  <text:p text:style-name="al">Ondernemers leven het verbod na op basis van eigen verantwoordelijkheid; </text:p>
                </text:list-item>
                <text:list-item text:style-override="id1-3-2-2-2-4-16-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16-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16-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16-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click &amp; collect en winkelen op afspraak:</text:span>
            </text:p>
              <text:list text:style-name="id1-3-2-2-2-4-18">
                <text:list-item text:style-override="id1-3-2-2-2-4-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18-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18-3">
                  <text:number>-</text:number>
                  <text:p text:style-name="al">Bij een volgende overtreding volgt er een (schriftelijke) bestuurlijke waarschuwing vanuit de burgemeester; </text:p>
                </text:list-item>
                <text:list-item text:style-override="id1-3-2-2-2-4-1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18-5">
                  <text:number>-</text:number>
                  <text:p text:style-name="al">In specifieke gevallen kan (daarnaast) een last onder dwangsom worden opgelegd op grond van artikel 58u, derde lid, onder a Wpg;</text:p>
                </text:list-item>
                <text:list-item text:style-override="id1-3-2-2-2-4-1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 </text:p>
              <text:p text:style-name="al"/>
              <text:p text:style-name="al">
              <text:span text:style-name="nadrukvet">
                <text:span text:style-name="nadrukcur">2.3.2.</text:span>
              </text:span>
              <text:span text:style-name="nadrukvet">
                <text:span text:style-name="nadrukcur">Voorwaarden openstelling publieke plaatsen</text:span>
              </text:span>
            </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2-2-4-28">
                <text:list-item text:style-override="id1-3-2-2-2-4-28-1">
                  <text:number>-</text:number>
                  <text:p text:style-name="al">Degene die geplaceerd is, uitsluitend van de aangewezen plaats gebruikmaakt;</text:p>
                </text:list-item>
                <text:list-item text:style-override="id1-3-2-2-2-4-28-2">
                  <text:number>-</text:number>
                  <text:p text:style-name="al">Stromen van publiek gescheiden worden;</text:p>
                </text:list-item>
                <text:list-item text:style-override="id1-3-2-2-2-4-28-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31">
                <text:list-item text:style-override="id1-3-2-2-2-4-31-1">
                  <text:number>a.</text:number>
                  <text:p text:style-name="al">personen tot en met zeventien jaar die deelnemen aan georganiseerde jeugdactiviteiten en personen die deze activiteiten organiseren of begeleiden; </text:p>
                </text:list-item>
                <text:list-item text:style-override="id1-3-2-2-2-4-31-2">
                  <text:number>b.</text:number>
                  <text:p text:style-name="al">bezoekers bij een uitvaart, mits niet meer dan vijftig bezoekers aanwezig zijn; </text:p>
                </text:list-item>
                <text:list-item text:style-override="id1-3-2-2-2-4-31-3">
                  <text:number>c.</text:number>
                  <text:p text:style-name="al">personen die podiumkunsten beoefenen of acteren; </text:p>
                </text:list-item>
                <text:list-item text:style-override="id1-3-2-2-2-4-31-4">
                  <text:number>d.</text:number>
                  <text:p text:style-name="al">personen op doorstroomlocaties; </text:p>
                </text:list-item>
                <text:list-item text:style-override="id1-3-2-2-2-4-31-5">
                  <text:number>e.</text:number>
                  <text:p text:style-name="al">personen in voor publiek toegankelijke delen van onderwijsinstellingen, trainingsinstellingen en educatieve instellingen, locaties voor kinderopvang en zorglocaties; </text:p>
                </text:list-item>
                <text:list-item text:style-override="id1-3-2-2-2-4-31-6">
                  <text:number>f.</text:number>
                  <text:p text:style-name="al">personen en activiteiten als bedoeld in artikel 58g, tweede lid, onder c, d, e en h, van de wet; </text:p>
                </text:list-item>
                <text:list-item text:style-override="id1-3-2-2-2-4-31-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34">
                <text:list-item text:style-override="id1-3-2-2-2-4-34-1">
                  <text:number>-</text:number>
                  <text:p text:style-name="al">het publiek vooraf reserveert voor aankomst in een bepaald tijdvak;</text:p>
                </text:list-item>
                <text:list-item text:style-override="id1-3-2-2-2-4-34-2">
                  <text:number>-</text:number>
                  <text:p text:style-name="al">het publiek alleen wordt toegelaten in het vooraf gereserveerde tijdvak; </text:p>
                </text:list-item>
                <text:list-item text:style-override="id1-3-2-2-2-4-34-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38">
                <text:list-item text:style-override="id1-3-2-2-2-4-38-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4-3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38-3">
                  <text:number>-</text:number>
                  <text:p text:style-name="al">Bij een volgende constatering volgt er een (schriftelijke) bestuurlijke waarschuwing vanuit de burgemeester; </text:p>
                </text:list-item>
                <text:list-item text:style-override="id1-3-2-2-2-4-3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38-5">
                  <text:number>-</text:number>
                  <text:p text:style-name="al">In specifieke gevallen kan (daarnaast) een last onder dwangsom worden opgelegd op grond van artikel 58u, derde lid, onder a Wpg;</text:p>
                </text:list-item>
                <text:list-item text:style-override="id1-3-2-2-2-4-3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4-45">
                <text:list-item text:style-override="id1-3-2-2-2-4-45-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45-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45-3">
                  <text:number>c.</text:number>
                  <text:p text:style-name="al">eet- en drinkgelegenheden in een uitvaartcentrum of in een andere locatie waar een plechtigheid plaatsvindt ten behoeve van een uitvaart; </text:p>
                </text:list-item>
                <text:list-item text:style-override="id1-3-2-2-2-4-45-4">
                  <text:number>d.</text:number>
                  <text:p text:style-name="al">eet- en drinkgelegenheden in zorglocaties voor patiënten en cliënten en bezoekers van patiënten en cliënten; </text:p>
                </text:list-item>
                <text:list-item text:style-override="id1-3-2-2-2-4-45-5">
                  <text:number>e.</text:number>
                  <text:p text:style-name="al">eet- en drinkgelegenheden die zich bevinden op luchthavens na de securitycheck;</text:p>
                </text:list-item>
                <text:list-item text:style-override="id1-3-2-2-2-4-45-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6.15 van de Tijdelijke regeling maatregelen covid-19 geldt, dat deze tussen 20.45 uur en 07.00 uur gesloten dient te zijn. </text:p>
              <text:p text:style-name="al"/>
              <text:p text:style-name="al">
              <text:span text:style-name="nadrukondlijn">Handhavingslijn: </text:span>
            </text:p>
              <text:list text:style-name="id1-3-2-2-2-4-49">
                <text:list-item text:style-override="id1-3-2-2-2-4-49-1">
                  <text:number>-</text:number>
                  <text:p text:style-name="al">Ondernemers leven het verbod na op basis van eigen verantwoordelijkheid; </text:p>
                </text:list-item>
                <text:list-item text:style-override="id1-3-2-2-2-4-49-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49-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49-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2-4-49-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2-4-49-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4.</text:span>
              </text:span>
              <text:span text:style-name="nadrukvet">
                <text:span text:style-name="nadrukcur">Sluitingstijd winkels </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2-2-4-53">
                <text:list-item text:style-override="id1-3-2-2-2-4-53-1">
                  <text:number>a.</text:number>
                  <text:p text:style-name="al">Een apotheek;</text:p>
                </text:list-item>
                <text:list-item text:style-override="id1-3-2-2-2-4-53-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2-2-4-53-3">
                  <text:number>c.</text:number>
                  <text:p text:style-name="al">Een winkel in een tankstation, voor zover het de verkoop betreft van andere goederen dan als bedoeld onder b; </text:p>
                </text:list-item>
                <text:list-item text:style-override="id1-3-2-2-2-4-53-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 </text:p>
              <text:p text:style-name="al"/>
              <text:p text:style-name="al">
              <text:span text:style-name="nadrukondlijn">Handhavingslijn:</text:span>
            </text:p>
              <text:list text:style-name="id1-3-2-2-2-4-57">
                <text:list-item text:style-override="id1-3-2-2-2-4-57-1">
                  <text:number>-</text:number>
                  <text:p text:style-name="al">Ondernemers leven het verbod en gestelde voorwaarden na op basis van eigen verantwoordelijkheid;</text:p>
                </text:list-item>
                <text:list-item text:style-override="id1-3-2-2-2-4-57-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57-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7-4">
                  <text:number>-</text:number>
                  <text:p text:style-name="al">In specifieke gevallen kan (daarnaast) een last onder dwangsom / bestuursdwang worden opgelegd op grond van artikel 58u, derde lid, onder a Wpg;</text:p>
                </text:list-item>
                <text:list-item text:style-override="id1-3-2-2-2-4-57-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7-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62">
                <text:list-item text:style-override="id1-3-2-2-2-4-62-1">
                  <text:number>-</text:number>
                  <text:p text:style-name="al">Ondernemers leven het verbod en gestelde voorwaarden na op basis van eigen verantwoordelijkheid;</text:p>
                </text:list-item>
                <text:list-item text:style-override="id1-3-2-2-2-4-6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62-3">
                  <text:number>-</text:number>
                  <text:p text:style-name="al">Bij een volgende constatering volgt er een (schriftelijke) bestuurlijke waarschuwing vanuit de burgemeester; </text:p>
                </text:list-item>
                <text:list-item text:style-override="id1-3-2-2-2-4-6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2-5">
                  <text:number>-</text:number>
                  <text:p text:style-name="al">In specifieke gevallen kan (daarnaast) een last onder dwangsom worden opgelegd op grond van artikel 58u, derde lid, onder a Wpg;</text:p>
                </text:list-item>
                <text:list-item text:style-override="id1-3-2-2-2-4-62-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62-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6.</text:span>
              </text:span>
              <text:span text:style-name="nadrukvet">
                <text:span text:style-name="nadrukcur"/>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2-2-4-65">
                <text:list-item text:style-override="id1-3-2-2-2-4-65-1">
                  <text:number>a)</text:number>
                  <text:p text:style-name="al">werkt met reserveringen voor ten hoogste twee mensen per reservering, tenzij het gaat om personen die vallen onder de uitzondering van het groepsvormingsverbod</text:p>
                </text:list-item>
                <text:list-item text:style-override="id1-3-2-2-2-4-65-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 </text:p>
                    </text:list-item>
                    <text:list-item text:style-override="id1-3-2-2-2-5-5-1-3-2">
                      <text:number>II.</text:number>
                      <text:p text:style-name="al">besloten binnenruimten. </text:p>
                    </text:list-item>
                  </text:list>
                </text:list-item>
                <text:list-item text:style-override="id1-3-2-2-2-5-5-2">
                  <text:number>b.</text:number>
                  <text:p text:style-name="al">uitvaarten; </text:p>
                </text:list-item>
                <text:list-item text:style-override="id1-3-2-2-2-5-5-3">
                  <text:number>c.</text:number>
                  <text:p text:style-name="al">warenmarkten in de levensmiddelenbranche; </text:p>
                </text:list-item>
                <text:list-item text:style-override="id1-3-2-2-2-5-5-4">
                  <text:number>d.</text:number>
                  <text:p text:style-name="al">beurzen en congressen;</text:p>
                </text:list-item>
                <text:list-item text:style-override="id1-3-2-2-2-5-5-5">
                  <text:number>e.</text:number>
                  <text:p text:style-name="al">sportwedstrijden zonder toeschouwers van: </text:p>
                  <text:list text:style-name="id1-3-2-2-2-5-5-5-3">
                    <text:list-item text:style-override="id1-3-2-2-2-5-5-5-3-1">
                      <text:number>-</text:number>
                      <text:p text:style-name="al">topsporters als bedoeld in artikel 2.1 onder p van dit handelingskader; </text:p>
                    </text:list-item>
                    <text:list-item text:style-override="id1-3-2-2-2-5-5-5-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2-2-5-7">
                <text:list-item text:style-override="id1-3-2-2-2-5-7-1">
                  <text:number>-</text:number>
                  <text:p text:style-name="al">de algemene voorwaarden genoemd in paragraaf 2.3.2;</text:p>
                </text:list-item>
                <text:list-item text:style-override="id1-3-2-2-2-5-7-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5-7-3">
                  <text:number>-</text:number>
                  <text:p text:style-name="al">het publiek dient te worden geplaceerd in groepen van ten hoogste twee personen, tenzij het gaat om personen die zijn uitgezonderd van het groepsvormingsverbod;</text:p>
                </text:list-item>
                <text:list-item text:style-override="id1-3-2-2-2-5-7-4">
                  <text:number>-</text:number>
                  <text:p text:style-name="al">gezondheidscheck</text:p>
                </text:list-item>
                <text:list-item text:style-override="id1-3-2-2-2-5-7-5">
                  <text:number>-</text:number>
                  <text:p text:style-name="al">het treffen van hygienemaatregelen. </text:p>
                </text:list-item>
              </text:list>
              <text:p text:style-name="al">Voor evenementen waarbij sprake is van doorstroom van publiek gelden de volgende voorwaarden:</text:p>
              <text:list text:style-name="id1-3-2-2-2-5-9">
                <text:list-item text:style-override="id1-3-2-2-2-5-9-1">
                  <text:number>-</text:number>
                  <text:p text:style-name="al">de algemene voorwaarden genoemd in paragraaf 2.3.2;</text:p>
                </text:list-item>
                <text:list-item text:style-override="id1-3-2-2-2-5-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1">
                <text:list-item text:style-override="id1-3-2-2-2-5-11-1">
                  <text:number>-</text:number>
                  <text:p text:style-name="al">Organisatoren leven het verbod na op basis van eigen verantwoordelijkheid. Burgemeester doet een dringend beroep op organisatoren om hier gehoor aan te geven; </text:p>
                </text:list-item>
                <text:list-item text:style-override="id1-3-2-2-2-5-11-2">
                  <text:number>-</text:number>
                  <text:p text:style-name="al">Bij niet naleving van het verbod, wordt de organisator opgedragen om het evenement direct af te gelasten; </text:p>
                </text:list-item>
                <text:list-item text:style-override="id1-3-2-2-2-5-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1-4">
                  <text:number>-</text:number>
                  <text:p text:style-name="al">Bij excessen kan direct worden overgegaan tot feitelijke beëindiging van het evenement en het opmaken van een proces-verbaal; </text:p>
                </text:list-item>
                <text:list-item text:style-override="id1-3-2-2-2-5-1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3">
                <text:list-item text:style-override="id1-3-2-2-2-5-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2-2-6-6">
                <text:list-item text:style-override="id1-3-2-2-2-6-6-1">
                  <text:number>○</text:number>
                  <text:p text:style-name="al">Volledige naam;</text:p>
                </text:list-item>
                <text:list-item text:style-override="id1-3-2-2-2-6-6-2">
                  <text:number>○</text:number>
                  <text:p text:style-name="al">Datum en tijdstip van aankomst;</text:p>
                </text:list-item>
                <text:list-item text:style-override="id1-3-2-2-2-6-6-3">
                  <text:number>○</text:number>
                  <text:p text:style-name="al">E-mailadres, en;</text:p>
                </text:list-item>
                <text:list-item text:style-override="id1-3-2-2-2-6-6-4">
                  <text:number>○</text:number>
                  <text:p text:style-name="al">Telefoonnummer.</text:p>
                  <text:p text:style-name="al"/>
                </text:list-item>
                <text:list-item text:style-override="id1-3-2-2-2-6-6-5">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6-6-6">
                  <text:number>-</text:number>
                  <text:p text:style-name="al">De hierboven genoemde gegevens op zodanige wijze worden verwerkt dat daarvan geen kennis kan worden genomen door andere personen;</text:p>
                </text:list-item>
                <text:list-item text:style-override="id1-3-2-2-2-6-6-7">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
              <text:p text:style-name="al">Dit verbod geldt niet voor de openstelling van:</text:p>
              <text:list text:style-name="id1-3-2-2-2-6-10">
                <text:list-item text:style-override="id1-3-2-2-2-6-10-1">
                  <text:number>a.</text:number>
                  <text:p text:style-name="al">kleedkamers ten behoeve van topsporters en voetballers als bedoeld in artikel 2.1, onder p van dit handelingskader; </text:p>
                </text:list-item>
                <text:list-item text:style-override="id1-3-2-2-2-6-10-2">
                  <text:number>b.</text:number>
                  <text:p text:style-name="al">kleedkamers in zwemgelegenheden; </text:p>
                </text:list-item>
                <text:list-item text:style-override="id1-3-2-2-2-6-10-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2-2-6-14">
                <text:list-item text:style-override="id1-3-2-2-2-6-14-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4-3">
                  <text:number>-</text:number>
                  <text:p text:style-name="al">Bij een volgende overtreding volgt er een (schriftelijke) bestuurlijke waarschuwing vanuit de burgemeester; </text:p>
                </text:list-item>
                <text:list-item text:style-override="id1-3-2-2-2-6-1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4-5">
                  <text:number>-</text:number>
                  <text:p text:style-name="al">In specifieke gevallen kan (daarnaast) een last onder dwangsom worden opgelegd op grond van artikel 58u, derde lid, onder a Wpg;</text:p>
                </text:list-item>
                <text:list-item text:style-override="id1-3-2-2-2-6-1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6-14-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2-6-16">
                <text:list-item text:style-override="id1-3-2-2-2-6-16-1">
                  <text:number>-</text:number>
                  <text:p text:style-name="al">Ondernemers/organisatoren leven het verbod na op basis van eigen verantwoordelijkheid; </text:p>
                </text:list-item>
                <text:list-item text:style-override="id1-3-2-2-2-6-16-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6-3">
                  <text:number>-</text:number>
                  <text:p text:style-name="al">Bij een volgende overtreding, volgt er een (schriftelijke) bestuurlijke waarschuwing vanuit de burgemeester; </text:p>
                </text:list-item>
                <text:list-item text:style-override="id1-3-2-2-2-6-16-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6-16-5">
                  <text:number>-</text:number>
                  <text:p text:style-name="al">In specifieke gevallen kan (daarnaast) een last onder dwangsom / bestuursdwang worden opgelegd op grond van artikel 58u, derde lid, onder a, Wpg;</text:p>
                </text:list-item>
                <text:list-item text:style-override="id1-3-2-2-2-6-16-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6-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2-2-6-18">
                <text:list-item text:style-override="id1-3-2-2-2-6-18-1">
                  <text:number>-</text:number>
                  <text:p text:style-name="al">Ondernemers/organisatoren leven het verbod na op basis van eigen verantwoordelijkheid; </text:p>
                </text:list-item>
                <text:list-item text:style-override="id1-3-2-2-2-6-18-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8-3">
                  <text:number>-</text:number>
                  <text:p text:style-name="al">Bij een volgende overtreding, volgt er een (schriftelijke) bestuurlijke waarschuwing vanuit de burgemeester; </text:p>
                </text:list-item>
                <text:list-item text:style-override="id1-3-2-2-2-6-18-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6-18-5">
                  <text:number>-</text:number>
                  <text:p text:style-name="al">In specifieke gevallen kan (daarnaast) een last onder dwangsom / bestuursdwang worden opgelegd op grond van artikel 58u, derde lid, onder a Wpg;</text:p>
                </text:list-item>
                <text:list-item text:style-override="id1-3-2-2-2-6-18-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8-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span text:style-name="nadrukvet">
                <text:span text:style-name="nadrukcur"/>
              </text:span>
            </text:p>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 </text:span>
              </text:span>
            </text:p>
              <text:p text:style-name="al">De veiligeafstandsnorm geldt niet voor personen in het openbaar vervoer, ander bedrijfsmatig personenvervoer en personen in vervoer voor privédoeleinden, mits: </text:p>
              <text:list text:style-name="id1-3-2-2-2-7-5">
                <text:list-item text:style-override="id1-3-2-2-2-7-5-1">
                  <text:number>-</text:number>
                  <text:p text:style-name="al">het vervoer primair de verplaatsing van de ene naar de andere locatie behelst; en </text:p>
                </text:list-item>
                <text:list-item text:style-override="id1-3-2-2-2-7-5-2">
                  <text:number>-</text:number>
                  <text:p text:style-name="al">het vervoer geen recreatieve activiteit is. </text:p>
                </text:list-item>
              </text:list>
              <text:p text:style-name="al"/>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3">
                <text:list-item text:style-override="id1-3-2-2-2-7-13-1">
                  <text:number>a.</text:number>
                  <text:p text:style-name="al">leerlingen tijdens leerlingenvervoer van en naar een instelling voor voortgezet onderwijs; </text:p>
                </text:list-item>
                <text:list-item text:style-override="id1-3-2-2-2-7-13-2">
                  <text:number>b.</text:number>
                  <text:p text:style-name="al">personen tot en met zeventien jaar die deelnemen aan vervoer van en naar de locatie waar jongeren jeugdhulp ontvangen of zorglocaties voor jeugd; </text:p>
                </text:list-item>
                <text:list-item text:style-override="id1-3-2-2-2-7-13-3">
                  <text:number>c.</text:number>
                  <text:p text:style-name="al">personen die het vervoer uitvoeren voor zover zij zich in een afgesloten ruimte bevinden ten opzichte van de passagiers; </text:p>
                </text:list-item>
                <text:list-item text:style-override="id1-3-2-2-2-7-13-4">
                  <text:number>d.</text:number>
                  <text:p text:style-name="al">personen die vanwege een beperking of een ziekte geen mondkapje kunnen dragen; <text:note text:id="noot_id1-3-2-2-2-7-13-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3-6">
                  <text:number>f.</text:number>
                  <text:p text:style-name="al">personen in ander bedrijfsmatig personenvervoer, indien in het voertuig maximaal twee personen aanwezig zijn; </text:p>
                </text:list-item>
                <text:list-item text:style-override="id1-3-2-2-2-7-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3-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7">
                <text:list-item text:style-override="id1-3-2-2-2-7-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7-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7-20">
                <text:list-item text:style-override="id1-3-2-2-2-7-20-1">
                  <text:number>-</text:number>
                  <text:p text:style-name="al">zij gereserveerd hebben; en</text:p>
                </text:list-item>
                <text:list-item text:style-override="id1-3-2-2-2-7-20-2">
                  <text:number>-</text:number>
                  <text:p text:style-name="al">bij aankomst een gezondheidscheck is uitgevoerd. </text:p>
                </text:list-item>
              </text:list>
              <text:p text:style-name="al">
              <text:span text:style-name="nadrukondlijn">Handhavingslijn:</text:span>
            </text:p>
              <text:list text:style-name="id1-3-2-2-2-7-22">
                <text:list-item text:style-override="id1-3-2-2-2-7-22-1">
                  <text:number>-</text:number>
                  <text:p text:style-name="al">Aanbieders van bedrijfsmatig personenvervoer zijn verplicht te werken met reservering en dienen een gezondheidscheck uit te voeren; </text:p>
                </text:list-item>
                <text:list-item text:style-override="id1-3-2-2-2-7-22-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7">
                <text:list-item text:style-override="id1-3-2-2-2-7-2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7-2">
                  <text:number>-</text:number>
                  <text:p text:style-name="al">Bij overtreding van het verbod door de vervoerder, wordt door de burgemeester in overleg getreden met de vervoerder over de vervolgstappen. </text:p>
                </text:list-item>
                <text:list-item text:style-override="id1-3-2-2-2-7-27-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5">
                <text:list-item text:style-override="id1-3-2-2-2-8-5-1">
                  <text:number>-</text:number>
                  <text:p text:style-name="al">Volledige naam;</text:p>
                </text:list-item>
                <text:list-item text:style-override="id1-3-2-2-2-8-5-2">
                  <text:number>-</text:number>
                  <text:p text:style-name="al">Datum en tijdstip van aankomst;</text:p>
                </text:list-item>
                <text:list-item text:style-override="id1-3-2-2-2-8-5-3">
                  <text:number>-</text:number>
                  <text:p text:style-name="al">E-mailadres; en</text:p>
                </text:list-item>
                <text:list-item text:style-override="id1-3-2-2-2-8-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3">
                <text:list-item text:style-override="id1-3-2-2-2-8-13-1">
                  <text:number>-</text:number>
                  <text:p text:style-name="al">Ondernemers leven het gebod na op basis van eigen verantwoordelijkheid; </text:p>
                </text:list-item>
                <text:list-item text:style-override="id1-3-2-2-2-8-13-2">
                  <text:number>-</text:number>
                  <text:p text:style-name="al">Bij niet naleving van het gebod, wordt een dringend beroep op de overtreder gedaan om de overtreding ongedaan te maken (mondelinge waarschuwing);</text:p>
                </text:list-item>
                <text:list-item text:style-override="id1-3-2-2-2-8-13-3">
                  <text:number>-</text:number>
                  <text:p text:style-name="al">Bij een volgende constatering volgt er een (schriftelijke) bestuurlijke waarschuwing vanuit de burgemeester; </text:p>
                </text:list-item>
                <text:list-item text:style-override="id1-3-2-2-2-8-1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3-5">
                  <text:number>-</text:number>
                  <text:p text:style-name="al">In specifieke gevallen kan (daarnaast) een last onder dwangsom / bestuursdwang worden opgelegd op grond van artikel 58u, derde lid, onder b, Wpg;</text:p>
                </text:list-item>
                <text:list-item text:style-override="id1-3-2-2-2-8-1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 10 "> 10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 </text:p>
              <text:p text:style-name="al"> Het is verboden om onderwijsactiviteiten te verrichten in instellingen voor hoger onderwijs. Dit verbod geldt niet voor:</text:p>
              <text:list text:style-name="id1-3-2-2-2-10-3">
                <text:list-item text:style-override="id1-3-2-2-2-10-3-1">
                  <text:number>a.</text:number>
                  <text:p text:style-name="al">afstandsonderwijs;</text:p>
                </text:list-item>
                <text:list-item text:style-override="id1-3-2-2-2-10-3-2">
                  <text:number>b.</text:number>
                  <text:p text:style-name="al">praktijkgerichte onderwijsactiviteiten;</text:p>
                </text:list-item>
                <text:list-item text:style-override="id1-3-2-2-2-10-3-3">
                  <text:number>c.</text:number>
                  <text:p text:style-name="al">het houden van examens, tentamens en toetsen;</text:p>
                </text:list-item>
                <text:list-item text:style-override="id1-3-2-2-2-10-3-4">
                  <text:number>d.</text:number>
                  <text:p text:style-name="al">het begeleiden van studenten in een kwetsbare positie. </text:p>
                </text:list-item>
              </text:list>
              <text:p text:style-name="al">De onderwijsinstellingen die wel opengesteld mogen zijn, dienen de volgende regels in acht te nemen: </text:p>
              <text:list text:style-name="id1-3-2-2-2-10-5">
                <text:list-item text:style-override="id1-3-2-2-2-10-5-1">
                  <text:number>-</text:number>
                  <text:p text:style-name="al">Onderwijsinstellingen nemen de generieke kaders voor onderwijsinstellingen van het Rijksinstituut voor volksgezondheid en milieu in acht. </text:p>
                </text:list-item>
                <text:list-item text:style-override="id1-3-2-2-2-10-5-2">
                  <text:number>-</text:number>
                  <text:p text:style-name="al">Instellingen voor voortgezet onderwijs dragen er zorg voor dat iedere ingeschreven leerling ten minste één dag in de week kan deelnemen aan onderwijsactiviteiten op de instellingen. </text:p>
                </text:list-item>
                <text:list-item text:style-override="id1-3-2-2-2-10-5-3">
                  <text:number>-</text:number>
                  <text:p text:style-name="al">Instellingen voor beroepsonderwijs dragen er zorg voor dat een ingeschreven student één dag in de week kan deelnemen aan onderwijsactiviteiten op de instelling. </text:p>
                </text:list-item>
              </text:list>
              <text:p text:style-name="al">
              <text:span text:style-name="nadrukondlijn">Handhavingslijn verboden openstelling onderwijsinstelling:</text:span>
            </text:p>
              <text:list text:style-name="id1-3-2-2-2-10-7">
                <text:list-item text:style-override="id1-3-2-2-2-10-7-1">
                  <text:number>-</text:number>
                  <text:p text:style-name="al">De onderwijsinstelling draagt er zorg voor dat er geen onderwijsactiviteiten worden verricht in de instelling;</text:p>
                </text:list-item>
                <text:list-item text:style-override="id1-3-2-2-2-10-7-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ondlijn">Handhavingslijn voorwaarden openstelling:</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label"/> <text:span text:style-name="artikel_kop_nr">2.10</text:span> Kinderopvang </text:p>
              <text:p text:style-name="al">Het is t/m 28 maart 2021 verboden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2-2-11-5">
                <text:list-item text:style-override="id1-3-2-2-2-11-5-1">
                  <text:number>-</text:number>
                  <text:p text:style-name="al">De kinderopvanginstelling draagt er zorg voor dat geen opvang wordt geboden;</text:p>
                </text:list-item>
                <text:list-item text:style-override="id1-3-2-2-2-11-5-2">
                  <text:number>-</text:number>
                  <text:p text:style-name="al">Bij overtreding van het verbod, wordt door de burgemeester in overleg getreden met de kinderopvanginstelling over de vervolgstappen;</text:p>
                </text:list-item>
                <text:list-item text:style-override="id1-3-2-2-2-11-5-3">
                  <text:number>-</text:number>
                  <text:p text:style-name="al">Toezicht op de kinderopvang geschiedt door de gemeentelijke gezondheidsdienst (GGD). </text:p>
                </text:list-item>
              </text:list>
            </text:section>
            <text:section text:name="artikel_id1-3-2-2-2-12" text:style-name="artikel">
              <text:p text:style-name="artikel_kop_titel"><text:span text:style-name="artikel_kop_label"/> <text:span text:style-name="artikel_kop_nr">2.11</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2-5">
                <text:list-item text:style-override="id1-3-2-2-2-12-5-1">
                  <text:number>-</text:number>
                  <text:p text:style-name="al">Ondernemers leven het gebod na op basis van eigen verantwoordelijkheid; </text:p>
                </text:list-item>
                <text:list-item text:style-override="id1-3-2-2-2-12-5-2">
                  <text:number>-</text:number>
                  <text:p text:style-name="al">Bij niet naleving van het gebod, wordt een dringend beroep op de overtreder gedaan om de overtreding ongedaan te maken (mondelinge waarschuwing);</text:p>
                </text:list-item>
                <text:list-item text:style-override="id1-3-2-2-2-12-5-3">
                  <text:number>-</text:number>
                  <text:p text:style-name="al">Bij een volgende constatering volgt er een (schriftelijke) bestuurlijke waarschuwing vanuit de burgemeester; </text:p>
                </text:list-item>
                <text:list-item text:style-override="id1-3-2-2-2-12-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2-5-5">
                  <text:number>-</text:number>
                  <text:p text:style-name="al">In specifieke gevallen kan (daarnaast) een last onder dwangsom / bestuursdwang worden opgelegd op grond van artikel 58u, derde lid, onder b, Wpg;</text:p>
                </text:list-item>
                <text:list-item text:style-override="id1-3-2-2-2-12-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2-13" text:style-name="artikel">
              <text:p text:style-name="artikel_kop_titel"><text:span text:style-name="artikel_kop_label"/> <text:span text:style-name="artikel_kop_nr">2.12</text:span> Excessen bij besloten en openbare plaatsen</text:p>
              <text:p text:style-name="al"/>
              <text:p text:style-name="al">
              <text:span text:style-name="nadrukvet">
                <text:span text:style-name="nadrukcur">2.12.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name="artikel_id1-3-2-2-2-14" text:style-name="artikel">
              <text:p text:style-name="artikel_kop_titel"><text:span text:style-name="artikel_kop_label"/> <text:span text:style-name="artikel_kop_nr">2.13</text:span> Zorgplicht verantwoordelijke</text:p>
              <text:p text:style-name="al">
              <text:span text:style-name="nadrukvet">
                <text:span text:style-name="nadrukcur"/>
              </text:span>
            </text:p>
              <text:p text:style-name="al">
              <text:span text:style-name="nadrukvet">
                <text:span text:style-name="nadrukcur">2.13.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4-9">
                <text:list-item text:style-override="id1-3-2-2-2-14-9-1">
                  <text:number>-</text:number>
                  <text:p text:style-name="al">Ondernemers leven de zorgplicht na op basis van eigen verantwoordelijkheid en handhaving van de regels geschiedt in eerste instantie door de ondernemer (high trust, high penalty);</text:p>
                </text:list-item>
                <text:list-item text:style-override="id1-3-2-2-2-14-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4-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4-9-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4-9-5">
                  <text:number>-</text:number>
                  <text:p text:style-name="al">In specifieke gevallen kan in plaats daarvan een last onder dwangsom worden opgelegd op grond van artikel 125 Gemeentewet;</text:p>
                </text:list-item>
                <text:list-item text:style-override="id1-3-2-2-2-14-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4-9-7">
                  <text:number>-</text:number>
                  <text:p text:style-name="al">Indien de situatie een exces betreft kan direct tot een spoedsluiting op grond van artikel 174 Gemeentewet worden overgegaan. <text:note text:id="noot_id1-3-2-2-2-14-9-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4-14">
                <text:list-item text:style-override="id1-3-2-2-2-14-14-1">
                  <text:number>-</text:number>
                  <text:p text:style-name="al">Ondernemers leven het verbod na op basis van eigen verantwoordelijkheid, nemen maatregelen en gaan vrijwillig over tot sluiting van de inrichting;</text:p>
                </text:list-item>
                <text:list-item text:style-override="id1-3-2-2-2-14-14-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3.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4-22">
                <text:list-item text:style-override="id1-3-2-2-2-14-22-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4-22-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4-22-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4-22-4">
                  <text:number>-</text:number>
                  <text:p text:style-name="al">Indien geen gehoor wordt gegeven aan de aanwijzing, kan een last onder dwangsom worden opgelegd op grond van artikel 125 Gemeentewet. </text:p>
                </text:list-item>
              </text:list>
            </text:section>
            <text:section text:name="artikel_id1-3-2-2-2-15" text:style-name="artikel">
              <text:p text:style-name="artikel_kop_titel"><text:span text:style-name="artikel_kop_label"/> <text:span text:style-name="artikel_kop_nr">2.14</text:span> Mondkapjes publieke binnenruimten, luchthavens, onderwijsinstellingen en contactberoepen <text:note text:id="noot_id1-3-2-2-2-15-1-3-1" text:note-class="footnote"><text:note-citation text:label=" 12 "> 12 </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5-3">
                <text:list-item text:style-override="id1-3-2-2-2-15-3-1">
                  <text:number>a.</text:number>
                  <text:p text:style-name="al">publieke binnenruimten;</text:p>
                </text:list-item>
                <text:list-item text:style-override="id1-3-2-2-2-15-3-2">
                  <text:number>b.</text:number>
                  <text:p text:style-name="al">gebouwen op luchthavens, met uitzondering van de daar gelegen besloten plaatsen. </text:p>
                </text:list-item>
              </text:list>
              <text:p text:style-name="al">Deze verplichting geldt niet voor:</text:p>
              <text:list text:style-name="id1-3-2-2-2-15-5">
                <text:list-item text:style-override="id1-3-2-2-2-15-5-1">
                  <text:number>a.</text:number>
                  <text:p text:style-name="al">personen die geplaceerd zijn en de veiligeafstandsnorm in acht nemen;</text:p>
                </text:list-item>
                <text:list-item text:style-override="id1-3-2-2-2-15-5-2">
                  <text:number>b.</text:number>
                  <text:p text:style-name="al">personen als bedoeld in artikel 6.6 eerste lid Tijdelijke regeling maatregelen covid-19;</text:p>
                </text:list-item>
                <text:list-item text:style-override="id1-3-2-2-2-15-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5-9">
                <text:list-item text:style-override="id1-3-2-2-2-15-9-1">
                  <text:number>a.</text:number>
                  <text:p text:style-name="al">voor personen op een vaste zit- of staanplaats die deelnemen aan een onderwijsactiviteit of een onderwijsactiviteit verzorgen; </text:p>
                </text:list-item>
                <text:list-item text:style-override="id1-3-2-2-2-15-9-2">
                  <text:number>b.</text:number>
                  <text:p text:style-name="al">indien het dragen van een mondkapje een belemmering vormt voor deelname aan dan wel verzorging van een onderwijsactiviteit <text:note text:id="noot_id1-3-2-2-2-15-9-2-2-1" text:note-class="footnote"><text:note-citation text:label=" 13 "> 13 </text:note-citation><text:note-body><text:p text:style-name="noot.al">Van een belemmering is in ieder geval sprake bij activiteiten met betrekking tot lichamelijke opvoeding, zang, toneel en dans. </text:p></text:note-body></text:note>; </text:p>
                </text:list-item>
                <text:list-item text:style-override="id1-3-2-2-2-15-9-3">
                  <text:number>c.</text:number>
                  <text:p text:style-name="al">voor personeelsleden van een onderwijsinstelling, indien deze een vaste zit- of staanplaats innemen;</text:p>
                </text:list-item>
                <text:list-item text:style-override="id1-3-2-2-2-15-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5-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5-13">
                <text:list-item text:style-override="id1-3-2-2-2-15-13-1">
                  <text:number>a.</text:number>
                  <text:p text:style-name="al">personen tot en met twaalf jaar; </text:p>
                </text:list-item>
                <text:list-item text:style-override="id1-3-2-2-2-15-13-2">
                  <text:number>b.</text:number>
                  <text:p text:style-name="al">sekswerkers en hun klanten; </text:p>
                </text:list-item>
                <text:list-item text:style-override="id1-3-2-2-2-15-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5-16">
                <text:list-item text:style-override="id1-3-2-2-2-15-16-1">
                  <text:number>-</text:number>
                  <text:p text:style-name="al">personen die vanwege een beperking of een ziekte geen mondkapje kunnen dragen;</text:p>
                </text:list-item>
                <text:list-item text:style-override="id1-3-2-2-2-15-16-2">
                  <text:number>-</text:number>
                  <text:p text:style-name="al">begeleiders van personen met een verstandelijke beperking, voor zover deze personen van het door begeleiders dragen van een mondkapje ernstig ontregeld raken;</text:p>
                </text:list-item>
                <text:list-item text:style-override="id1-3-2-2-2-15-16-3">
                  <text:number>-</text:number>
                  <text:p text:style-name="al">personen die spreken met iemand die vanwege een auditieve beperking moet kunnen spraakafzien; </text:p>
                </text:list-item>
                <text:list-item text:style-override="id1-3-2-2-2-15-16-4">
                  <text:number>-</text:number>
                  <text:p text:style-name="al">personen tijdens het beoefenen van sport, waaronder het zwemmen in een zwembad, voor zover het dragen van een mondkapje de beoefening van de sport belemmert; </text:p>
                </text:list-item>
                <text:list-item text:style-override="id1-3-2-2-2-15-16-5">
                  <text:number>-</text:number>
                  <text:p text:style-name="al">beoefenen van podiumkunsten en acteren, voor zover het dragen van een mondkapje de beoefening van de podiumkunsten of het acteren belemmert;</text:p>
                </text:list-item>
                <text:list-item text:style-override="id1-3-2-2-2-15-16-6">
                  <text:number>-</text:number>
                  <text:p text:style-name="al">poseren voor beeldende kunst, voor zover het gaat om het op beeld vastleggen van personen;</text:p>
                </text:list-item>
                <text:list-item text:style-override="id1-3-2-2-2-15-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5-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5-16-9">
                  <text:number>-</text:number>
                  <text:p text:style-name="al">personen in zorglocaties;</text:p>
                </text:list-item>
                <text:list-item text:style-override="id1-3-2-2-2-15-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5-18">
                <text:list-item text:style-override="id1-3-2-2-2-15-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5-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5-22">
                <text:list-item text:style-override="id1-3-2-2-2-15-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5-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6" text:style-name="artikel">
              <text:p text:style-name="artikel_kop_titel"><text:span text:style-name="artikel_kop_label"/> <text:span text:style-name="artikel_kop_nr">2.15</text:span> Avondklok </text:p>
              <text:p text:style-name="al">Op grond van artikel 58j, eerste lid, onder f Wpg jo. artikel 6.15 Tijdelijke regeling maatregelen covid-19 is het tot en met 31 maart 2021 verboden om tussen 21.00 uur en 04.30 uur te vertoeven in de openlucht, waarbij er voor de Tweede Kamerverkiezing specifieke afspraken zijn gemaakt.<text:note text:id="noot_id1-3-2-2-2-16-2-1" text:note-class="footnote"><text:note-citation text:label=" 14 "> 14 </text:note-citation><text:note-body><text:p text:style-name="noot.al">Op dit verbod gelden een aantal uitzonderingen met en zonder formulieren/ bewijsstukken. Deze uitzonderingen zijn geregeld in artikel 6.15 t/m 6.18 van de Tijdelijke regeling maatregelen covid-19</text:p></text:note-body></text:note></text:p>
              <text:p text:style-name="al"/>
              <text:p text:style-name="al">Op de avondklok wordt strafrechtelijk gehandhaafd. De politie en boa’s in domein I zijn bevoegd om op het verbod te handhaven. <text:note text:id="noot_id1-3-2-2-2-16-4-1" text:note-class="footnote"><text:note-citation text:label=" 15 "> 15 </text:note-citation><text:note-body><text:p text:style-name="noot.al">Regeling van de Minister van Justitie en Veiligheid van 25 januari 2021, nr. 2192592, tot wijziging van de Regeling domeinlijsten buitengewoon opsporingsambtenaar in verband met de Tijdelijke regeling landelijke avondklok covid-19. </text:p></text:note-body></text:note></text:p>
            </text:section>
            <text:section text:name="artikel_id1-3-2-2-2-17" text:style-name="artikel">
              <text:p text:style-name="artikel_kop_titel"><text:span text:style-name="artikel_kop_label"/> <text:span text:style-name="artikel_kop_nr">2.16</text:span> Demonstraties</text:p>
              <text:p text:style-name="al">Demonstraties worden gereguleerd door de WOM en zijn niet gereguleerd in de Wpg. </text:p>
              <text:p text:style-name="al"/>
              <text:p text:style-name="al">Specifieke uitgangspunten inzake demonstraties zijn: </text:p>
              <text:list text:style-name="id1-3-2-2-2-17-5">
                <text:list-item text:style-override="id1-3-2-2-2-17-5-1">
                  <text:number>-</text:number>
                  <text:p text:style-name="al">De individuele deelnemer van een demonstratie heeft in de eerste plaats een eigen verantwoordelijkheid als het gaat om zijn of haar gezondheid;</text:p>
                </text:list-item>
                <text:list-item text:style-override="id1-3-2-2-2-17-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7-7">
                <text:list-item text:style-override="id1-3-2-2-2-17-7-1">
                  <text:number>-</text:number>
                  <text:p text:style-name="al">De landelijke richtlijnen zijn leidend;</text:p>
                </text:list-item>
                <text:list-item text:style-override="id1-3-2-2-2-17-7-2">
                  <text:number>-</text:number>
                  <text:p text:style-name="al">Het recht om te demonstreren is een grondrecht;</text:p>
                </text:list-item>
                <text:list-item text:style-override="id1-3-2-2-2-17-7-3">
                  <text:number>-</text:number>
                  <text:p text:style-name="al">Demonstreren is een essentieel onderdeel van een democratische rechtstaat. </text:p>
                </text:list-item>
              </text:list>
              <text:p text:style-name="al">
              <text:span text:style-name="nadrukondlijn">Handhavingslijn</text:span>
              <text:note text:id="noot_id1-3-2-2-2-17-8-2" text:note-class="footnote"><text:note-citation text:label=" 16 "> 16 </text:note-citation><text:note-body><text:p text:style-name="noot.al">Demonstraties zijn niet toegestaan tijdens de uren van de avondklok.</text:p></text:note-body></text:note>
              <text:span text:style-name="nadrukondlijn"> : </text:span>
            </text:p>
              <text:list text:style-name="id1-3-2-2-2-17-9">
                <text:list-item text:style-override="id1-3-2-2-2-17-9-1">
                  <text:number>-</text:number>
                  <text:p text:style-name="al">Organisator wijzen op risico’s van de demonstratie voor de volksgezondheid (artikel 2 WOM) en de regels gesteld in de Wpg; </text:p>
                </text:list-item>
                <text:list-item text:style-override="id1-3-2-2-2-17-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7-9-3">
                  <text:number>-</text:number>
                  <text:p text:style-name="al">In geval van beëindiging maakt de politie het besluit van de burgemeester kenbaar dat de manifestatie is beëindigd (vordering) en dat men uiteen moet gaan (waarschuwing); </text:p>
                </text:list-item>
                <text:list-item text:style-override="id1-3-2-2-2-17-9-4">
                  <text:number>-</text:number>
                  <text:p text:style-name="al">Handhaven volgt indien de opdracht niet wordt opgevolgd (lees: demonstratie gaat door). Strafbaarstelling staat in art. 11 WOM;</text:p>
                </text:list-item>
                <text:list-item text:style-override="id1-3-2-2-2-17-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p>
              <text:p text:style-name="al">Via de communicatie van de gemeente Albrandswaard over de Tijdelijke wet maatregelen covid-19 worden de doelgroepen geïnformeerd over landelijke coronamatregelen en het geldende handelingskader. Publicatie vindt plaats in het Gemeenteblad.</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Ondertekend op 16 maart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237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7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7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meta:user-defined>
    <dc:language>nl</dc:language>
    <meta:user-defined meta:name="OVERHEID.Gemeente/DC.spatial">Albrandswaard</meta:user-defined>
    <meta:user-defined meta:name="DC.title">Besluit van de burgemeester van de gemeente Albrandswaard houdende regels omtrent de Tijdelijke wet maatregelen COVID-19</meta:user-defined>
    <meta:user-defined meta:name="DCTERMS.W3CDTF/DCTERMS.available">2021-04-01</meta:user-defined>
    <meta:user-defined meta:name="DCTERMS.W3CDTF/OVERHEIDop.jaargang">2021</meta:user-defined>
    <meta:user-defined meta:name="OVERHEIDop.publicationIssue">102373</meta:user-defined>
    <meta:user-defined meta:name="OVERHEIDop.betreftRegeling">CVDR656195_1</meta:user-defined>
    <meta:user-defined meta:name="OVERHEIDop.GmbID/DC.identifier">gmb-2021-102373</meta:user-defined>
    <meta:user-defined meta:name="xs:date/OVERHEIDop.startdatum">2021-04-02</meta:user-defined>
    <meta:user-defined meta:name="OVERHEIDop.versieInformatie"/>
  </office:meta>
</office:document-meta>
</file>