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Dopheide 13 2318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416</text:p>
            <text:p text:style-name="common-al">Ingekomen: 30-03-2021 00:00</text:p>
            <text:p text:style-name="common-al">Locatie: Dopheide 13 2318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416" xlink:type="simple">publicatiesomgevingsvergunningen@leiden.nl</text:a> de volgende gegevens:</text:p>
            <text:p text:style-name="common-al">- het kenmerk van de aanvraag: Z/21/324341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3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289.9270659732 466319.769448642</meta:user-defined>
    <meta:user-defined meta:name="DC.title">Aanvraag omgevingsvergunning, plaatsen dakkapel , Dopheide 13 2318ZA Leiden</meta:user-defined>
    <meta:user-defined meta:name="OVERHEID.PostcodeHuisnummer/OVERHEIDop.postcodeHuisnummer">2318ZA 13</meta:user-defined>
    <meta:user-defined meta:name="OVERHEIDop.straatnaam">Dopheide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369</meta:user-defined>
    <meta:user-defined meta:name="OVERHEIDop.GmbID/DC.identifier">gmb-2021-102369</meta:user-defined>
    <meta:user-defined meta:name="OVERHEIDop.versieInformatie"/>
  </office:meta>
</office:document-meta>
</file>