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depad 1 t/m 7 (oneven) en 2 t/m 12 (even), Wilgenpad 2 t/m 20 (even), Plataanpad 2 t/m 38 (even) en 11 t/m 41 (oneven), Hoevesteinse Lint 48 t/m 74 (even) en 99 t/m127 (oneven) en Hoevenpad 2 in Hoef en Haag en Hoevenweg 73 t/m 79 (oneven)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OV-2020-0490 voor een omgevingsvergunning op locatie Lindepad 1 t/m 7 (oneven) en 2 t/m 12 (even), Wilgenpad 2 t/m 20 (even), Plataanpad 2 t/m 38 (even) en 11 t/m 41 (oneven), Hoevesteinse Lint 48 t/m 74 (even) en 99 t/m127 (oneven) en Hoevenpad 2 in Hoef en Haag en Hoevenweg 73 t/m 79 (oneven) in Hagestein. De vergunning is verleend. Het besluit betreft het bouwen van 89 woningen (Hoef en Haag fase 3D en 3E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236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6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6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08.66 444123.77</meta:user-defined>
    <meta:user-defined meta:name="DC.title">Kennisgeving besluit op aanvraag omgevingsvergunning Lindepad 1 t/m 7 (oneven) en 2 t/m 12 (even), Wilgenpad 2 t/m 20 (even), Plataanpad 2 t/m 38 (even) en 11 t/m 41 (oneven), Hoevesteinse Lint 48 t/m 74 (even) en 99 t/m127 (oneven) en Hoevenpad 2 in Hoef en Haag en Hoevenweg 73 t/m 79 (oneven) in Hagestein</meta:user-defined>
    <meta:user-defined meta:name="OVERHEID.PostcodeHuisnummer/OVERHEIDop.postcodeHuisnummer">4124AZ 45</meta:user-defined>
    <meta:user-defined meta:name="OVERHEIDop.straatnaam">Hoevenweg</meta:user-defined>
    <meta:user-defined meta:name="OVERHEIDop.woonplaats">Hagestei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67</meta:user-defined>
    <meta:user-defined meta:name="OVERHEIDop.GmbID/DC.identifier">gmb-2021-102367</meta:user-defined>
    <meta:user-defined meta:name="OVERHEIDop.versieInformatie"/>
  </office:meta>
</office:document-meta>
</file>