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aanweg t.h.v kad. perc. V nr. 5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017</text:span>
          </text:p>
            <text:p text:style-name="common-al">Gemeente Amstelveen heeft op 17 maart 2021 een aanvraag omgevingsvergunning ontvangen voor het plaatsen van een kunstwerk op de Muziekweide. De locatie is Bosbaanweg t.h.v kad. perc. V nr. 5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36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92.39 482177.66</meta:user-defined>
    <meta:user-defined meta:name="DC.title">Gemeente Amstelveen - aanvraag omgevingsvergunning ontvangen - Bosbaanweg t.h.v kad. perc. V nr. 579 in Amstelveen</meta:user-defined>
    <meta:user-defined meta:name="OVERHEIDop.straatnaam">De Duizendmeterweg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62</meta:user-defined>
    <meta:user-defined meta:name="OVERHEIDop.GmbID/DC.identifier">gmb-2021-102362</meta:user-defined>
    <meta:user-defined meta:name="OVERHEIDop.versieInformatie"/>
  </office:meta>
</office:document-meta>
</file>