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beleidsregels inlichtingenplicht en bestuurlijke boete Participatiewet, IOAW en IOAZ gemeente Geldrop-Mierlo 2019</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voorstel van 16 maart 2021, nummer 157040; </text:p>
            <text:p text:style-name="al"/>
            <text:p text:style-name="al"/>
            <text:p text:style-name="al">overwegende dat,</text:p>
            <text:p text:style-name="al"/>
            <text:p text:style-name="al">het gewenst is om een beleidsregels te wijzigen: </text:p>
            <text:p text:style-name="al"/>
            <text:p text:style-name="al">gelet op de artikelen 4:81, eerste lid, 4:83 en 1:3, vierde lid, van de Algemene wet bestuursrecht;</text:p>
            <text:p text:style-name="al">gelet op het bepaalde in het Wetboek van Burgerlijke rechtsvordering artikel 475c tot en met 475e; </text:p>
            <text:p text:style-name="al">de Regionale Cliëntenraad Helmond-de Peel d.d. 27 januari 2021 positief adviseert;</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college van burgemeester en wethouders</text:span>
            <text:span text:style-name="nadrukvet"> van de gemeente </text:span>
            <text:span text:style-name="nadrukvet">Geldrop-Mierlo </text:span>
            <text:span text:style-name="nadrukvet">tot </text:span>
            <text:span text:style-name="nadrukvet">eerste wijziging</text:span>
            <text:span text:style-name="nadrukvet"> van </text:span>
            <text:span text:style-name="nadrukvet">de </text:span>
            <text:span text:style-name="nadrukvet">beleidsregel</text:span>
            <text:span text:style-name="nadrukvet">s</text:span>
            <text:span text:style-name="nadrukvet"/>
            <text:span text:style-name="nadrukvet">inlichtingenplicht en bestuurlijke boete Participatiewet, IOAW en IOAZ</text:span>
            <text:span text:style-name="nadrukvet"> gemeente Geldrop-Mierlo 2018/2019</text:span>
          </text:p>
            <text:p text:style-name="al">Gelet op het bepaalde in het Wetboek van Burgerlijke rechtsvordering artikel 475c tot en met 475e</text:p>
            <text:p text:style-name="al"/>
            <text:p text:style-name="al">
            <text:span text:style-name="nadrukvet">EERSTE WIJZIGING BELEIDSREGELS </text:span>
            <text:span text:style-name="nadrukvet">INLICHTINGENPLICHT EN BESTUURLIJKE BOETE PARTICIPATIEWET, IOAW EN IOAZ</text:span>
            <text:span text:style-name="nadrukvet"> GEMEENTE GELDROP-MIERLO 2018/2019</text:span>
          </text:p>
            <text:p text:style-name="al"/>
            <text:p text:style-name="al">
            <text:span text:style-name="nadrukvet">Artikel 1</text:span>
            <text:span text:style-name="nadrukvet">. </text:span>
            <text:span text:style-name="nadrukvet">De </text:span>
            <text:span text:style-name="nadrukvet">beleidsregels inlichtingenplicht en bestuurlijke boete Participatiewet, IOAW en </text:span>
            <text:span text:style-name="nadrukvet">Ioaz</text:span>
            <text:span text:style-name="nadrukvet"> als volgt te wijzigen: </text:span>
          </text:p>
            <text:p text:style-name="al">
            <text:span text:style-name="nadrukvet"/>
          </text:p>
            <text:p text:style-name="al">
            <text:span text:style-name="nadrukondlijn">Artikel 5 Vaststellen draagkracht, komt te luiden:</text:span>
          </text:p>
            <text:list text:style-name="id1-3-2-2-1-10">
              <text:list-item text:style-override="id1-3-2-2-1-10-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1-10-2">
                <text:number>2.</text:number>
                <text:p text:style-name="al">Onder fictieve draagkracht wordt verstaan de financiële ruimte boven 95% van de toepasselijke uitkeringsnorm op het moment van het opleggen van de bestuurlijke boete. </text:p>
              </text:list-item>
              <text:list-item text:style-override="id1-3-2-2-1-10-3">
                <text:number>3.</text:number>
                <text:p text:style-name="al">Indien belanghebbende geen inkomen heeft of het inkomen bedraagt minder dan 95% van de toepasselijke uitkeringsnorm, dan wordt onder fictieve draagkracht verstaan: 5% van de uitkeringsnorm die van toepassing zou zijn als de belanghebbende een beroep op uitkering zou doen. </text:p>
              </text:list-item>
              <text:list-item text:style-override="id1-3-2-2-1-10-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 </text:p>
              </text:list-item>
              <text:list-item text:style-override="id1-3-2-2-1-10-5">
                <text:number>5.</text:number>
                <text:p text:style-name="al">Boetebedragen worden naar beneden afgerond op een veelvoud van € 10,-. De maximale wettelijke boete wordt niet afgerond. 6. Invordering vindt plaats conform de regels van het Wetboek van Burgerlijke Rechtsvordering waarbij rekening wordt gehouden met de beslagvrije voet. </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wijzigingsbesluit treedt met terugwerkende kracht in werking op 1januari 2021. </text:p>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16 maart 2021</text:span></text:p>
            <text:p><text:span text:style-name="functie"/></text:p>
            <text:p><text:span text:style-name="functie">De burgemeester,      De secretaris,</text:span></text:p>
            <text:p><text:span text:style-name="functie">J.C.J. van Bree      N.J.H. Schelt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35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5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5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DC.source">artikel 17 van de Participatiewet]|[1.0:c:BWBR0015703&amp;artikel=17&amp;g=2019-01-01</meta:user-defined>
    <meta:user-defined meta:name="DC.source">artikel 18a van de Participatiewet]|[1.0:c:BWBR0015703&amp;artikel=18a&amp;g=2019-01-01</meta:user-defined>
    <meta:user-defined meta:name="DC.source">artikel 13 van de Wet inkomensvoorziening oudere en gedeeltelijk arbeidsongeschikte werkloze werknemers]|[1.0:c:BWBR0004044&amp;artikel=13&amp;g=2019-01-01</meta:user-defined>
    <meta:user-defined meta:name="DC.source">artikel 20a van de Wet inkomensvoorziening oudere en gedeeltelijk arbeidsongeschikte werkloze werknemers]|[1.0:c:BWBR0004044&amp;artikel=20a&amp;g=2019-01-01</meta:user-defined>
    <meta:user-defined meta:name="DC.source">artikel 13 van de Wet inkomensvoorziening oudere en gedeeltelijk arbeidsongeschikte gewezen zelfstandigen]|[1.0:c:BWBR0004163&amp;artikel=13&amp;g=2019-01-01</meta:user-defined>
    <meta:user-defined meta:name="DC.source">artikel 20a van de Wet inkomensvoorziening oudere en gedeeltelijk arbeidsongeschikte gewezen zelfstandigen]|[1.0:c:BWBR0004163&amp;artikel=20a&amp;g=2019-01-01</meta:user-defined>
    <meta:user-defined meta:name="DC.source">Regeling uitzondering inlichtingenplicht]|[1.0:c:BWBR0039399&amp;g=2017-10-01</meta:user-defined>
    <meta:user-defined meta:name="DC.source">Boetebesluit socialezekerheidswetten]|[1.0:c:BWBR0011708&amp;g=2018-11-14</meta:user-defined>
    <meta:user-defined meta:name="OVERHEIDop.referentienummer">2019-005975 - 157040</meta:user-defined>
    <meta:user-defined meta:name="DCTERMS.abstract">eerste wijziging van 16 maart 2021 vastgesteld door college, inwerkingtreding met t.k. 1 januari 2021</meta:user-defined>
    <meta:user-defined meta:name="DCTERMS.alternative">Beleidsregels inlichtingenplicht en bestuurlijke boete Participatiewet, IOAW en IOAZ Geldrop-Mierlo 2019</meta:user-defined>
    <dc:language>nl</dc:language>
    <meta:user-defined meta:name="OVERHEID.Gemeente/DC.spatial">Geldrop-Mierlo</meta:user-defined>
    <meta:user-defined meta:name="DC.title">Beleidsregels inlichtingenplicht en bestuurlijke boete Participatiewet, IOAW en IOAZ Geldrop-Mierlo 2019</meta:user-defined>
    <meta:user-defined meta:name="DCTERMS.W3CDTF/DCTERMS.available">2021-04-01</meta:user-defined>
    <meta:user-defined meta:name="DCTERMS.W3CDTF/OVERHEIDop.jaargang">2021</meta:user-defined>
    <meta:user-defined meta:name="OVERHEIDop.publicationIssue">102356</meta:user-defined>
    <meta:user-defined meta:name="OVERHEIDop.betreftRegeling">CVDR622298_2</meta:user-defined>
    <meta:user-defined meta:name="xs:date/OVERHEIDop.startdatum">2021-01-01</meta:user-defined>
    <meta:user-defined meta:name="OVERHEIDop.GmbID/DC.identifier">gmb-2021-102356</meta:user-defined>
    <meta:user-defined meta:name="OVERHEIDop.versieInformatie"/>
  </office:meta>
</office:document-meta>
</file>