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coronawet ontvangen - Bosbaa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442</text:span>
          </text:p>
            <text:p text:style-name="common-al">Gemeente Amstelveen heeft op 25 maart 2021 een aanvraag ontheffing coronawetontvangen voor FitStap voor Reuma van 9 april tot 2 juli 2021. De locatie is Bosbaanweg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35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17.98 482299.17</meta:user-defined>
    <meta:user-defined meta:name="DC.title">Gemeente Amstelveen - aanvraag ontheffing coronawet ontvangen - Bosbaanweg 5</meta:user-defined>
    <meta:user-defined meta:name="OVERHEID.PostcodeHuisnummer/OVERHEIDop.postcodeHuisnummer">1182DA 5</meta:user-defined>
    <meta:user-defined meta:name="OVERHEIDop.straatnaam">Bosbaanweg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50</meta:user-defined>
    <meta:user-defined meta:name="OVERHEIDop.GmbID/DC.identifier">gmb-2021-102350</meta:user-defined>
    <meta:user-defined meta:name="OVERHEIDop.versieInformatie"/>
  </office:meta>
</office:document-meta>
</file>