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laserf 9 t/m 27, Vlaserf 10 t/m 32, Lekdijkerf 2 t/m 10 en Dijkstraat 110 t/m 130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laserf 9 t/m 27, Vlaserf 10 t/m 32, Lekdijkerf 2 t/m 10 en Dijkstraat 110 t/m 130 te Hoef en Haag (datum besluit: 30 maart 2021, zaaknummer VHL23460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234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4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4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34607</meta:user-defined>
    <dc:language>nl</dc:language>
    <meta:user-defined meta:name="OVERHEID.EPSG28992/DC.spatial">136810.675 444858.469</meta:user-defined>
    <meta:user-defined meta:name="DC.title">Besluit nummeraanduiding, toekennen adres/huisnummer, Vlaserf 9 t/m 27, Vlaserf 10 t/m 32, Lekdijkerf 2 t/m 10 en Dijkstraat 110 t/m 130 te Hoef en Haag</meta:user-defined>
    <meta:user-defined meta:name="OVERHEID.PostcodeHuisnummer/OVERHEIDop.postcodeHuisnummer">4125TD 127</meta:user-defined>
    <meta:user-defined meta:name="OVERHEIDop.straatnaam">Lekstraat</meta:user-defined>
    <meta:user-defined meta:name="OVERHEIDop.woonplaats">Hoef en Haag</meta:user-defined>
    <meta:user-defined meta:name="DCTERMS.W3CDTF/DCTERMS.available">2021-04-01</meta:user-defined>
    <meta:user-defined meta:name="DCTERMS.W3CDTF/OVERHEIDop.jaargang">2021</meta:user-defined>
    <meta:user-defined meta:name="OVERHEIDop.externeBijlage">38 woningen in Hoef en Haag|exb-2021-19744</meta:user-defined>
    <meta:user-defined meta:name="OVERHEIDop.publicationIssue">102348</meta:user-defined>
    <meta:user-defined meta:name="OVERHEIDop.GmbID/DC.identifier">gmb-2021-102348</meta:user-defined>
    <meta:user-defined meta:name="OVERHEIDop.versieInformatie"/>
  </office:meta>
</office:document-meta>
</file>