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zonnepanelen op een monument aan het Kraaiennest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raaiennest 1 </text:p>
                <text:p text:style-name="al">Omschrijving : plaatsen van zonnepanelen op een monument </text:p>
                <text:p text:style-name="al">Zaaknummer : Z/2021/354345 </text:p>
                <text:p text:style-name="al">Bekendmakingsdatum: 28 maart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2346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4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4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4345</meta:user-defined>
    <dc:language>nl</dc:language>
    <meta:user-defined meta:name="OVERHEID.EPSG28992/DC.spatial">104896.121 504065.699</meta:user-defined>
    <meta:user-defined meta:name="DC.title">Verleende omgevingsvergunning, plaatsen van zonnepanelen op een monument aan het Kraaiennest 1, te Heemskerk.</meta:user-defined>
    <meta:user-defined meta:name="OVERHEID.PostcodeHuisnummer/OVERHEIDop.postcodeHuisnummer">1969LR 1</meta:user-defined>
    <meta:user-defined meta:name="OVERHEIDop.straatnaam">Kraaiennest</meta:user-defined>
    <meta:user-defined meta:name="OVERHEIDop.woonplaats">Heemskerk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346</meta:user-defined>
    <meta:user-defined meta:name="OVERHEIDop.GmbID/DC.identifier">gmb-2021-102346</meta:user-defined>
    <meta:user-defined meta:name="OVERHEIDop.versieInformatie"/>
  </office:meta>
</office:document-meta>
</file>