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202 hoek Sint Ceciliastraat en Hart van Brabantlaan (sectie P 6646, P 8250, P 8214) te Tilburg, bouwen van 152 sociale woningbouw Tilburg Talent Square Fase 2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02 - V - hoek Sint Ceciliastraat en Hart van Brabantlaan (sectie P 6646, P 8250, P 821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3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3.268 396953.368</meta:user-defined>
    <meta:user-defined meta:name="DC.title">Tilburg, verlengen beslistermijn aanvraag omgevingsvergunning Z-HZ_WABO-2020-05202 hoek Sint Ceciliastraat en Hart van Brabantlaan (sectie P 6646, P 8250, P 8214) te Tilburg, bouwen van 152 sociale woningbouw Tilburg Talent Square Fase 2, 30 maart 2021</meta:user-defined>
    <meta:user-defined meta:name="OVERHEID.PostcodeHuisnummer/OVERHEIDop.postcodeHuisnummer">5038HA 1</meta:user-defined>
    <meta:user-defined meta:name="OVERHEIDop.straatnaam">Sint Ceciliastraat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externeBijlage">situatietekening|exb-2021-19743</meta:user-defined>
    <meta:user-defined meta:name="OVERHEIDop.publicationIssue">102344</meta:user-defined>
    <meta:user-defined meta:name="OVERHEIDop.GmbID/DC.identifier">gmb-2021-102344</meta:user-defined>
    <meta:user-defined meta:name="OVERHEIDop.versieInformatie"/>
  </office:meta>
</office:document-meta>
</file>