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bij de Re-integratieverordening Participatiewet in verband met invoering van een bijverdienpremi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160, eerste lid, aanhef en onder a van de Gemeentewet;</text:p>
            <text:p text:style-name="al"/>
            <text:p text:style-name="al">gezien <text:span text:style-name="nadrukvet">Hoofdstuk 2 Premie– en vergoedingenbeleid;</text:sp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bij de Re-integratieverordening Participatiewet worden als volgt gewijzigd:</text:p>
            <text:p text:style-name="al"/>
            <text:p text:style-name="al">Na artikel 2.5 wordt het beleidskader inzake de premie deeltijdwerk (bijverdienpremie) ingevoegd, luidende:</text:p>
            <text:p text:style-name="al"/>
            <text:p text:style-name="al">
            <text:span text:style-name="nadrukvet">Artikel 2.6 – Premie deeltijdwerk</text:span>
          </text:p>
            <text:p text:style-name="al"/>
            <text:list text:style-name="id1-3-2-2-1-8">
              <text:list-item text:style-override="id1-3-2-2-1-8-1">
                <text:number>1.</text:number>
                <text:p text:style-name="al">De uitkeringsgerechtigde die parttime werkt, bouwt zolang hij of zij recht houdt op uitkering, een aanspraak op premie deeltijdwerk op. </text:p>
              </text:list-item>
              <text:list-item text:style-override="id1-3-2-2-1-8-2">
                <text:number>2.</text:number>
                <text:p text:style-name="al">De aanspraak op deeltijdpremie bedraagt per maand 30% van de inkomsten uit arbeid die de uitkeringsgerechtigde in de periode voorafgaand aan het betaalmoment (zie lid 5) heeft verdiend. Het bedrag van een inkomstenvrijlating (zie lid 3) die met betrekking tot deze inkomsten zijn toegepast, worden op de opgebouwde aanspraak in mindering gebracht. </text:p>
              </text:list-item>
              <text:list-item text:style-override="id1-3-2-2-1-8-3">
                <text:number>3.</text:number>
                <text:p text:style-name="al">Het college gaat bij het vaststellen van de hoogte van de premie uit van de op dat moment wettelijke maximale premievrijlating (als bedoeld in artikel 31, lid 2, onder j, Participatiewet (Pw). Voor het eerste half jaar van 2021 bedraagt deze (voor een heel jaar) € 2.629 en maandelijks maximaal netto € 219. De premie wordt halfjaarlijks geïndexeerd; de vrijlating wordt conform aangepast.</text:p>
              </text:list-item>
              <text:list-item text:style-override="id1-3-2-2-1-8-4">
                <text:number>4.</text:number>
                <text:p text:style-name="al">Bij personen die toestemming hebben om gebruik te maken van de <text:span text:style-name="nadrukcur">Regeling bescheiden schaal, recht hebben op aanvullende bijstand op grond van de Pw IOAW of IOAZ </text:span>, en inkomsten uit zelfstandige activiteiten hebben, wordt het recht op bijstand achteraf op jaarbasis vastgesteld. De premie wordt jaarlijks (na vaststelling) achteraf uitbetaald.</text:p>
              </text:list-item>
              <text:list-item text:style-override="id1-3-2-2-1-8-5">
                <text:number>5.</text:number>
                <text:p text:style-name="al">Het college betaalt de premie in twee uitbetalingsmomenten uit, te weten in juni en november van elk jaar; voor personen met een uitkering op grond van de IOAW of de IOAZ geldt één betalingsmoment, te weten het eerstvolgende uitbetalingsmoment in juni of november.</text:p>
              </text:list-item>
              <text:list-item text:style-override="id1-3-2-2-1-8-6">
                <text:number>6.</text:number>
                <text:p text:style-name="al">Voor gehuwden geldt dat het bepaalde in het tweede en derde lid voor hen tezamen geldt. Indien de premie samen hoger is dan het maandelijkse maximale bedrag, wordt het meerdere bij degene met de hoogste premie in mindering gebracht. De uitbetaling van de premie vindt plaats aan degene met het hoogste inkomen. </text:p>
              </text:list-item>
              <text:list-item text:style-override="id1-3-2-2-1-8-7">
                <text:number>7.</text:number>
                <text:p text:style-name="al">Het college verstrekt de premie aan personen onder de 27 jaar eerst dan nadat zij volledig uitkeringsonafhankelijk zijn geworden door werk of opleiding, met een maximum conform lid 3. Het meerdere wordt in het daaropvolgende jaar uitbetaald, mits de persoon uitkeringsonafhankelijk is en met een maximum conform lid 3.</text:p>
              </text:list-item>
              <text:list-item text:style-override="id1-3-2-2-1-8-8">
                <text:number>8.</text:number>
                <text:p text:style-name="al">Dit artikel treedt in werking per 1 maart 2021 en is tot 31 december 2022 van kracht. </text:p>
              </text:list-item>
              <text:list-item text:style-override="id1-3-2-2-1-8-9">
                <text:number>9.</text:number>
                <text:p text:style-name="al">Het college stelt een overgangsregeling in voor de opgebouwde premie in het experiment met de bijstand voor personen onder de 27 jaar die per 1 maart 2021 niet volledig uitkeringsonafhankelijk zijn geworden door werk of opleiding en die geldt tot 1 januari 2022. Indien de persoon onder 27 jaar op 1 januari 2022 niet is uitgestroomd uit de bijstand naar werk of opleiding, vervalt per deze datum het recht op de opgebouwde premie in het experiment tot 1 maart 2021. Per 1 januari 2022 wordt de premie, inclusief het recht op de opgebouwde premie in het experiment, gemaximeerd tot het dan geldende wettelijke vrijlatingsbedrag.</text:p>
              </text:list-item>
              <text:list-item text:style-override="id1-3-2-2-1-8-10">
                <text:number>10.</text:number>
                <text:p text:style-name="al">Dit besluit wordt aangehaald als Wijzigingsbesluit Nadere regels bij de Re-integratieverordening Participatiewet in verband met invoering van een bijverdienpremie.</text:p>
              </text:list-item>
            </text:list>
          </text:section>
        </text:section>
        <text:section text:name="regeling-sluiting_id1-3-2-3" text:style-name="regeling-sluiting">
          <text:section text:name="ondertekening_id1-3-2-3-1">
            <text:p><text:span text:style-name="functie">Aldus vastgesteld in de vergadering van 23 maart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vet">Toelichting</text:span>
        </text:p>
          <text:p text:style-name="al"/>
          <text:p text:style-name="al">
          <text:span text:style-name="nadrukcur">Algemeen deel</text:span>
        </text:p>
          <text:p text:style-name="al">De Nadere regels bij de Re-integratieverordening Participatiewet zijn rond de invoering van de Participatiewet vastgesteld en daarna verschillende keren aangevuld en gewijzigd. Per 1 maart 2021 worden de Nadere regels aangevuld met de kaders voor de bijverdienpremie (premie deeltijdwerk).</text:p>
          <text:p text:style-name="al"/>
          <text:p text:style-name="al">
          <text:span text:style-name="nadrukcur">Artikelsgewijze toelichting</text:span>
        </text:p>
          <text:p text:style-name="al"/>
          <text:p text:style-name="al">
          <text:span text:style-name="nadrukvet">Artikel I</text:span>
        </text:p>
          <text:p text:style-name="al"/>
          <text:p text:style-name="al">
          <text:span text:style-name="nadrukvet">Artikel 2.6, eerste lid:</text:span>
          <text:span text:style-name="nadrukcur">de uitkeringsgerechtigde die parttime werkt, bouwt zolang hij of zij recht houdt op uitkering, een aanspraak op premie deeltijdwerk op. </text:span>
        </text:p>
          <text:p text:style-name="al">
          <text:span text:style-name="nadrukcur">De premie deeltijdwerk geldt voor alle Amsterdammers die naast de bijstand parttime werken.</text:span>
        </text:p>
          <text:p text:style-name="al"/>
          <text:p text:style-name="al">
          <text:span text:style-name="nadrukvet">Artikel 2.6, derde lid:</text:span>
          <text:span text:style-name="nadrukcur">Het college gaat bij het vaststellen van de hoogte van de premie uit van de op dat moment wettelijke maximale premievrijlating.</text:span>
        </text:p>
          <text:p text:style-name="al">Dit is de wettelijke maximale premievrijlating als bedoeld in artikel 31, lid 2, onder j, Participatiewet. Voor het eerste half jaar van 2021 bedraagt deze (voor een heel jaar) € 2.629 en maandelijks maximaal netto € 219. De premie wordt halfjaarlijks geïndexeerd; de vrijlating wordt daarop aangepast.</text:p>
          <text:p text:style-name="al"/>
          <text:p text:style-name="al">
          <text:span text:style-name="nadrukvet">Artikel 2.6, vierde lid:</text:span>
          <text:span text:style-name="nadrukcur">Bij personen die toestemming hebben om gebruik te maken van de Regeling bescheiden schaal, recht hebben op aanvullende bijstand op grond van de Participatiewet, IOAW of IOAZ , en inkomsten uit zelfstandige activiteiten hebben.</text:span>
        </text:p>
          <text:p text:style-name="al">In deze gevallen wordt het recht op bijstand achteraf op jaarbasis vastgesteld. De premie wordt jaarlijks (na vaststelling) achteraf uitbetaald.</text:p>
          <text:p text:style-name="al"/>
          <text:p text:style-name="al">
          <text:span text:style-name="nadrukvet">Artikel 2.6, zesde lid:</text:span>
          <text:span text:style-name="nadrukcur">Voor gehuwden geldt dat het bepaalde in het tweede en derde lid voor hen tezamen geldt. </text:span>Indien de premie samen hoger is dan het maandelijkse maximale bedrag, wordt het meerdere bij degene met de hoogste premie in mindering gebracht. De uitbetaling van de premie vindt plaats aan degene met het hoogste inkomen. </text:p>
          <text:p text:style-name="al"/>
          <text:p text:style-name="al">
          <text:span text:style-name="nadrukvet">Artikel 2.6, zevende lid:</text:span>
          <text:span text:style-name="nadrukcur">Het college verstrekt de premie aan personen onder de 27 jaar eerst dan nadat zij volledig uitkeringsonafhankelijk zijn geworden door werk of opleiding.</text:span>
        </text:p>
          <text:p text:style-name="al">Aan deze verstrekking is een maximum verbonden conform lid 3. Het meerdere wordt in het daaropvolgende jaar uitbetaald, mits de persoon uitkeringsonafhankelijk is en met een maximum conform lid 3. Per 1 januari 2022 wordt de premie, inclusief het recht op de opgebouwde premie in het experiment, gemaximeerd tot het dan geldende wettelijke vrijlatingsbedrag (zie artikel ll).</text:p>
          <text:p text:style-name="al"/>
          <text:p text:style-name="al">
          <text:span text:style-name="nadrukvet">Artikel 2.6, achtste lid:</text:span>
          <text:span text:style-name="nadrukcur">Dit artikel treedt in werking per 1 maart 2021 en is tot 31 december 2022 van kracht. </text:span>
        </text:p>
          <text:p text:style-name="al">De premie die personen hebben opgebouwd tijdens het experiment (tot 1 maart 2021) wordt bij het eerstvolgend betaalmoment uitbetaald, met in achtneming van lid 2. </text:p>
          <text:p text:style-name="al"/>
          <text:p text:style-name="al">
          <text:span text:style-name="nadrukvet">Artikel 2.6, negende lid:</text:span>
          <text:span text:style-name="nadrukcur">Het college stelt een overgangsregeling in voor de opgebouwde premie in het experiment met de bijstand voor personen onder de 27 jaar die per 1 maart 2021 niet volledig uitkeringsonafhankelijk zijn geworden.</text:span>
        </text:p>
          <text:p text:style-name="al">Het recht op de totale opgebouwde premie in het experiment met de bijstand voor personen onder de 27 jaar die per 1 maart 2021 niet volledig uitkeringsonafhankelijk zijn geworden door werk of opleiding, wordt verlengd tot 1 januari 2022. Indien de persoon onder 27 jaar op deze datum niet is uitgestroomd uit de bijstand naar werk of opleiding, vervalt na deze datum het recht op de opgebouwde premie in het experiment tot 1 maart 2021 boven het op dat moment geldende wettelijke vrijlatingsbedrag. Het volledige recht op de premie uit het experiment, dat is opgebouwd tot 1 maart 2021 en op 1 januari 2022 is gemaximeerd tot het op dat moment geldende wettelijke vrijlatingsbedrag, vervalt op 1 januari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3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http://decentrale.regelgeving.overheid.nl/cvdr/xhtmloutput/Historie/Amsterdam/CVDR377485/CVDR377485_1.html</meta:user-defined>
    <meta:user-defined meta:name="DC.source">artikel 160, eerste lid, van de Gemeentewet]|[1.0:c:BWBR0005416&amp;artikel=160&amp;lid=1&amp;g=2021-01-01</meta:user-defined>
    <meta:user-defined meta:name="DCTERMS.alternative">Nadere regels bij de Re-integratieverordening Participatiewet</meta:user-defined>
    <dc:language>nl</dc:language>
    <meta:user-defined meta:name="OVERHEID.Gemeente/DC.spatial">Amsterdam</meta:user-defined>
    <meta:user-defined meta:name="DC.title">Besluit van het college van burgemeester en wethouders van de gemeente Amsterdam houdende regels omtrent re-integreren</meta:user-defined>
    <meta:user-defined meta:name="DCTERMS.W3CDTF/DCTERMS.available">2021-04-01</meta:user-defined>
    <meta:user-defined meta:name="DCTERMS.W3CDTF/OVERHEIDop.jaargang">2021</meta:user-defined>
    <meta:user-defined meta:name="OVERHEIDop.publicationIssue">102343</meta:user-defined>
    <meta:user-defined meta:name="OVERHEIDop.betreftRegeling">CVDR377499_12</meta:user-defined>
    <meta:user-defined meta:name="xs:date/OVERHEIDop.startdatum">2021-04-02</meta:user-defined>
    <meta:user-defined meta:name="OVERHEIDop.GmbID/DC.identifier">gmb-2021-102343</meta:user-defined>
    <meta:user-defined meta:name="OVERHEIDop.versieInformatie"/>
  </office:meta>
</office:document-meta>
</file>