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r.-beoordelingsbesluit "Hoogveld 1, kavel 162 en 238"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eerlen maakt bekend dat het voor de wijziging van het toegestane woningtype ter plaatse van Hoogveld fase 1, kavels 162 en 238 een beoordelingsbesluit heeft vastgesteld, waarin is aangegeven dat voor de beoogde ontwikkeling geen milieueffectrapport hoeft te worden opgesteld.</text:p>
            <text:p text:style-name="al">Vanwege de veranderende marktomstandigheden sinds de vaststelling van het vigerende bestemmingsplan "Hoogveld" in 2001 sluiten de toegestane woningtypen niet meer aan op de marktvraag.  Het voornemen bestaat om ter plaatse van Fase 1, kavels 162 en 238 de keuzemogelijkheid te bieden grondgebonden en/of gestapelde woningen binnen het oorspronkelijke plangebied te realiseren. Tevens wordt in dit bestemmingsplan de locatie van de bestaande geluidswal meegenomen. </text:p>
            <text:p text:style-name="al">Het besluit en de daarbij behorende stukken liggen met ingang van de dag na publicatie Infobalie van de gemeente Heerlen in het Parkstad Limburg Theater, Burgemeester van Grunsvenplein 145 op maandag, dinsdag, woensdag en vrijdag van 8.30 tot 16.00 uur en op donderdag van 8.30 tot 18.30 uur. Vanwege de coronamaatregelen kunt u de stukken alleen op afspraak inzien. Daarnaast kan het vanwege de corona-maatregelen zijn dat de openingstijden wijzigen. Wij adviseren u daarvoor de website van de gemeente (www.heerlen.nl) te controleren.</text:p>
            <text:p text:style-name="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text:p>
            <text:p text:style-name="al">Een eventuele reactie op dit besluit kunt u geven in het kader van de procedure van het bestemmingsplan.</text:p>
            <text:p text:style-name="al">Het bestemmingsplan "Hoogveld 1, kavel 162 en 238" zal naar verwachting medio mei 2021 gedurende zes weken ter inzage liggen. Dit zal bekend worden gemaakt op grond van artikel 3.8 van de Wet ruimtelijke ordening in het gemeenteblad en de Staatscourant.</text:p>
            <text:p text:style-name="al">Burgemeester en wethouders gemeente Heerlen</text:p>
            <text:p text:style-name="al">30 maart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33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3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3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7.19 van de Wet milieubeheer]|[1.0:c:BWBR0003245&amp;artikel=7.19&amp;g=2021-01-01</meta:user-defined>
    <dc:language>nl</dc:language>
    <meta:user-defined meta:name="OVERHEID.Gemeente/DC.spatial">Heerlen</meta:user-defined>
    <meta:user-defined meta:name="OVERHEID.EPSG28992/DC.spatial">198113.204 319337.04</meta:user-defined>
    <meta:user-defined meta:name="DC.title">Gemeente Heerlen – M.e.r.-beoordelingsbesluit "Hoogveld 1, kavel 162 en 238" te Heerlen</meta:user-defined>
    <meta:user-defined meta:name="OVERHEID.PostcodeHuisnummer/OVERHEIDop.postcodeHuisnummer">6418NA 51</meta:user-defined>
    <meta:user-defined meta:name="OVERHEIDop.straatnaam">Hoogveldlaan</meta:user-defined>
    <meta:user-defined meta:name="OVERHEIDop.woonplaats">Heerlen</meta:user-defined>
    <meta:user-defined meta:name="DCTERMS.W3CDTF/DCTERMS.available">2021-04-01</meta:user-defined>
    <meta:user-defined meta:name="DCTERMS.W3CDTF/OVERHEIDop.jaargang">2021</meta:user-defined>
    <meta:user-defined meta:name="OVERHEIDop.publicationIssue">102338</meta:user-defined>
    <meta:user-defined meta:name="OVERHEIDop.GmbID/DC.identifier">gmb-2021-102338</meta:user-defined>
    <meta:user-defined meta:name="OVERHEIDop.versieInformatie"/>
  </office:meta>
</office:document-meta>
</file>