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Tot vaststelling van Het Drank- en Horeca Nalevingsbeleid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Veenendaal;</text:p>
            <text:p text:style-name="al">
            <text:span text:style-name="nadrukvet"/>
          </text:p>
            <text:p text:style-name="al">
            <text:span text:style-name="nadrukvet">Overwegende dat</text:span>
          </text:p>
            <text:p text:style-name="al">Het wenselijk is duidelijkheid te bieden over de wijze waarop de regels voor de horeca gehandhaafd worden;</text:p>
            <text:p text:style-name="al">
            <text:span text:style-name="nadrukvet"/>
          </text:p>
            <text:p text:style-name="al">
            <text:span text:style-name="nadrukvet">Gelet op</text:span>
          </text:p>
            <text:p text:style-name="al">de Algemene Plaatselijke Verordening Veenendaal en de Drank- en Horecaverordening Veenendaal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vast te stellen het<text:span text:style-name="nadrukvet"> Drank- en Horeca Nalevingsbeleid gemeente Veenendaal</text:span>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op 6 mei 2014</text:p>
            <text:p text:style-name="al"/>
            <text:p text:style-name="al">de heer mr. A.W. Kolff</text:p>
            <text:p text:style-name="al">burgemees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33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Drank- en Horecawet]|[1.0:c:BWBR0002458&amp;g=2017-12-31</meta:user-defined>
    <meta:user-defined meta:name="DC.source">https://decentrale.regelgeving.overheid.nl/cvdr/xhtmloutput/Historie/Veenendaal/297855/CVDR297855_6.html</meta:user-defined>
    <dc:language>nl</dc:language>
    <meta:user-defined meta:name="OVERHEID.Gemeente/DC.spatial">Veenendaal</meta:user-defined>
    <meta:user-defined meta:name="DC.title">besluit van de burgemeester Tot vaststelling van Het Drank- en Horeca Nalevingsbeleid gemeente Veenendaal</meta:user-defined>
    <meta:user-defined meta:name="DCTERMS.W3CDTF/DCTERMS.available">2021-04-01</meta:user-defined>
    <meta:user-defined meta:name="OVERHEIDop.externeBijlage">Drank- en Horeca Nalevingsbeleid gem. Veenendaal|exb-2021-19742</meta:user-defined>
    <meta:user-defined meta:name="DCTERMS.W3CDTF/OVERHEIDop.jaargang">2021</meta:user-defined>
    <meta:user-defined meta:name="OVERHEIDop.publicationIssue">102337</meta:user-defined>
    <meta:user-defined meta:name="OVERHEIDop.betreftRegeling">CVDR656185_1</meta:user-defined>
    <meta:user-defined meta:name="xs:date/OVERHEIDop.startdatum">2021-04-09</meta:user-defined>
    <meta:user-defined meta:name="OVERHEIDop.GmbID/DC.identifier">gmb-2021-102337</meta:user-defined>
    <meta:user-defined meta:name="OVERHEIDop.versieInformatie"/>
  </office:meta>
</office:document-meta>
</file>