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tijdelijke mobiele bouwkeet, Bolscher Landen 27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3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19639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33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mobiele bouwkeet Bolscher Landen 27</meta:user-defined>
    <dc:language>nl</dc:language>
    <meta:user-defined meta:name="OVERHEID.EPSG28992/DC.spatial">242547.477200392 481114.351456926</meta:user-defined>
    <meta:user-defined meta:name="DC.title">Ingediende aanvraag omgevingsvergunning, het plaatsen van een tijdelijke mobiele bouwkeet, Bolscher Landen 27 te Bornerbroek</meta:user-defined>
    <meta:user-defined meta:name="OVERHEID.PostcodeHuisnummer/OVERHEIDop.postcodeHuisnummer">7627NP 27</meta:user-defined>
    <meta:user-defined meta:name="OVERHEIDop.straatnaam">Bolscher Landen</meta:user-defined>
    <meta:user-defined meta:name="OVERHEIDop.woonplaats">Borner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36</meta:user-defined>
    <meta:user-defined meta:name="OVERHEIDop.GmbID/DC.identifier">gmb-2021-102336</meta:user-defined>
    <meta:user-defined meta:name="OVERHEIDop.versieInformatie"/>
  </office:meta>
</office:document-meta>
</file>