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&amp;B aan de Oudendijk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udendijk 29 </text:p>
                <text:p text:style-name="al">Zaaknummer : Z/2021/357255 </text:p>
                <text:p text:style-name="al">Omschrijving : realiseren van een B&amp;B </text:p>
                <text:p text:style-name="al">Ontvangstdatum: 25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33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255</meta:user-defined>
    <dc:language>nl</dc:language>
    <meta:user-defined meta:name="OVERHEID.EPSG28992/DC.spatial">103613.269 502920.122</meta:user-defined>
    <meta:user-defined meta:name="DC.title">Aanvraag omgevingsvergunning, realiseren van een B&amp;B aan de Oudendijk 29, te Heemskerk.</meta:user-defined>
    <meta:user-defined meta:name="OVERHEID.PostcodeHuisnummer/OVERHEIDop.postcodeHuisnummer">1969MN 29</meta:user-defined>
    <meta:user-defined meta:name="OVERHEIDop.straatnaam">Oudendijk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33</meta:user-defined>
    <meta:user-defined meta:name="OVERHEIDop.GmbID/DC.identifier">gmb-2021-102333</meta:user-defined>
    <meta:user-defined meta:name="OVERHEIDop.versieInformatie"/>
  </office:meta>
</office:document-meta>
</file>