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Commissiestraat 12 (zaaknummer 0193ESUITE2940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mmissiestraat 12</text:span> – voor het plaatsen van een dakkapel aan de voorzijde van de woning, verzonden op 2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33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3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3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1.371 502241.741</meta:user-defined>
    <meta:user-defined meta:name="DC.title">Verleende omgevingsvergunning, plaatsen dakkapel, Commissiestraat 12 (zaaknummer 0193ESUITE294082021)</meta:user-defined>
    <meta:user-defined meta:name="OVERHEID.PostcodeHuisnummer/OVERHEIDop.postcodeHuisnummer">8012DV 12</meta:user-defined>
    <meta:user-defined meta:name="OVERHEIDop.straatnaam">Commissiestraat</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2331</meta:user-defined>
    <meta:user-defined meta:name="OVERHEIDop.GmbID/DC.identifier">gmb-2021-102331</meta:user-defined>
    <meta:user-defined meta:name="OVERHEIDop.versieInformatie"/>
  </office:meta>
</office:document-meta>
</file>