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3-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3-1-3-1-3">
      <text:list-level-style-bullet text:bullet-char="-" text:level="1">
        <style:list-level-properties text:min-label-width="10mm"/>
      </text:list-level-style-bullet>
    </text:list-style>
    <text:list-style style:name="id1-3-2-2-1-6-3-3-1-3-1-3-1">
      <text:list-level-style-bullet text:bullet-char="-" text:level="1">
        <style:list-level-properties text:min-label-width="10mm"/>
      </text:list-level-style-bullet>
    </text:list-style>
    <text:list-style style:name="id1-3-2-2-1-6-3-3-1-3-1-3-2">
      <text:list-level-style-bullet text:bullet-char="-" text:level="1">
        <style:list-level-properties text:min-label-width="10mm"/>
      </text:list-level-style-bullet>
    </text:list-style>
    <text:list-style style:name="id1-3-2-2-1-6-3-3-1-3-1-3-3">
      <text:list-level-style-bullet text:bullet-char="-" text:level="1">
        <style:list-level-properties text:min-label-width="10mm"/>
      </text:list-level-style-bullet>
    </text:list-style>
    <text:list-style style:name="id1-3-2-2-1-6-3-3-1-3-1-3-4">
      <text:list-level-style-bullet text:bullet-char="-" text:level="1">
        <style:list-level-properties text:min-label-width="10mm"/>
      </text:list-level-style-bullet>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bullet style:num-suffix="" text:bullet-char="​" text:level="1">
        <style:list-level-properties text:min-label-width="10mm"/>
      </text:list-level-style-bullet>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
      <text:list-level-style-bullet style:num-suffix="" text:bullet-char="​" text:level="1">
        <style:list-level-properties text:min-label-width="10mm"/>
      </text:list-level-style-bullet>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9">
      <text:list-level-style-bullet style:num-suffix="" text:bullet-char="​" text:level="1">
        <style:list-level-properties text:min-label-width="10mm"/>
      </text:list-level-style-bullet>
    </text:list-style>
    <text:list-style style:name="id1-3-2-2-2-12-10">
      <text:list-level-style-bullet style:num-suffix="" text:bullet-char="​" text:level="1">
        <style:list-level-properties text:min-label-width="10mm"/>
      </text:list-level-style-bullet>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bullet style:num-suffix="" text:bullet-char="​" text:level="1">
        <style:list-level-properties text:min-label-width="10mm"/>
      </text:list-level-style-bullet>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bullet style:num-suffix="" text:bullet-char="​" text:level="1">
        <style:list-level-properties text:min-label-width="10mm"/>
      </text:list-level-style-bullet>
    </text:list-style>
    <text:list-style style:name="id1-3-2-2-2-36-4">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erordening tegemoetkoming kosten SMI-kinderopvang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6 januari 2021; raadsvoorstel 21bb00671; raadsstuk 21bb003403;</text:p>
            <text:p text:style-name="al"/>
            <text:p text:style-name="al">gelet op artikel 149 Gemeentewet, de Wet harmonisatie kinderopvang en peuterspeelzaalwerk, de Wet innovatie en kwaliteit kinderopva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I</text:p>
            <text:p text:style-name="al">De Verordening tegemoetkoming kosten SMI-kinderopvang Rotterdam 2018 wordt als volgt gewijzigd:</text:p>
            <text:p text:style-name="al"/>
            <text:p text:style-name="al">A</text:p>
            <text:p text:style-name="al">Artikel 1 wordt als volgt gewijzigd:</text:p>
            <text:list text:style-name="id1-3-2-2-1-6">
              <text:list-item text:style-override="id1-3-2-2-1-6-1">
                <text:number>1.</text:number>
                <text:p text:style-name="al">In onderdeel a wordt ‘artikel 1.1 Wet Kinderopvang en kwaliteitseisen peuterspeelzalen’ vervangen door ‘artikel 1.1, eerste lid, van de Wet kinderopvang’ en wordt hieraan toegevoegd ‘, ingezet als tijdelijke noodmaatregel voor kinderen vanaf de leeftijd van acht weken tot aan de leeftijd van instroom op het voortgezet onderwijs, waarbij de ouders of verzorgers met behulp van een onder b. en c. genoemde instelling, werken aan verbetering van de situatie binnen het gezin;</text:p>
              </text:list-item>
              <text:list-item text:style-override="id1-3-2-2-1-6-2">
                <text:number>2.</text:number>
                <text:p text:style-name="al">In onderdeel b wordt ‘artikel 1.1 Wet Kinderopvang en kwaliteitseisen peuterspeelzalen’ vervangen door ‘artikel 1.1, eerste lid, van de Wet kinderopvang’ en wordt voor ‘als hoofdtaak de volgende basisfuncties aanbiedt’ ingevoegd ‘hele dagopvang of buitenschoolse opvang biedt en’</text:p>
              </text:list-item>
              <text:list-item text:style-override="id1-3-2-2-1-6-3">
                <text:number>3.</text:number>
                <text:p text:style-name="al">Onderdeel c, wordt als volgt gewijzigd:</text:p>
                <text:list text:style-name="id1-3-2-2-1-6-3-3">
                  <text:list-item text:style-override="id1-3-2-2-1-6-3-3-1">
                    <text:number>1.</text:number>
                    <text:p text:style-name="al">Subonderdeel 8°, komt te luiden:</text:p>
                    <text:list text:style-name="id1-3-2-2-1-6-3-3-1-3">
                      <text:list-item text:style-override="id1-3-2-2-1-6-3-3-1-3-1">
                        <text:number>8°.</text:number>
                        <text:p text:style-name="al">aanvullende samenwerkingsrelaties met de volgende partners:</text:p>
                        <text:list text:style-name="id1-3-2-2-1-6-3-3-1-3-1-3">
                          <text:list-item text:style-override="id1-3-2-2-1-6-3-3-1-3-1-3-1">
                            <text:number>-</text:number>
                            <text:p text:style-name="al">jeugdhulpvoorzieningen;</text:p>
                          </text:list-item>
                          <text:list-item text:style-override="id1-3-2-2-1-6-3-3-1-3-1-3-2">
                            <text:number>-</text:number>
                            <text:p text:style-name="al">primair onderwijs;</text:p>
                          </text:list-item>
                          <text:list-item text:style-override="id1-3-2-2-1-6-3-3-1-3-1-3-3">
                            <text:number>-</text:number>
                            <text:p text:style-name="al">CJG;</text:p>
                          </text:list-item>
                          <text:list-item text:style-override="id1-3-2-2-1-6-3-3-1-3-1-3-4">
                            <text:number>-</text:number>
                            <text:p text:style-name="al">speciaal onderwijs;</text:p>
                          </text:list-item>
                        </text:list>
                      </text:list-item>
                    </text:list>
                  </text:list-item>
                  <text:list-item text:style-override="id1-3-2-2-1-6-3-3-2">
                    <text:number>2.</text:number>
                    <text:p text:style-name="al">De subonderdelen 9° en 10° vervallen.</text:p>
                  </text:list-item>
                </text:list>
              </text:list-item>
              <text:list-item text:style-override="id1-3-2-2-1-6-4">
                <text:number>4.</text:number>
                <text:p text:style-name="al">De volgende onderdelen worden toegevoegd:</text:p>
                <text:list text:style-name="id1-3-2-2-1-6-4-3">
                  <text:list-item text:style-override="id1-3-2-2-1-6-4-3-1">
                    <text:number>d.</text:number>
                    <text:p text:style-name="al">tegemoetkoming: subsidie zoals bedoeld in artikel 4:21 van de Algemene wet bestuursrecht;</text:p>
                  </text:list-item>
                  <text:list-item text:style-override="id1-3-2-2-1-6-4-3-2">
                    <text:number>e.</text:number>
                    <text:p text:style-name="al">sociaal-medische indicatie: indicatie-advies betreffende SMI van de afdeling Sociaal Medische, Advisering van de gemeente Rotterdam.</text:p>
                  </text:list-item>
                </text:list>
              </text:list-item>
            </text:list>
            <text:p text:style-name="al">B</text:p>
            <text:p text:style-name="al">Artikel 3 wordt als volgt gewijzigd:</text:p>
            <text:list text:style-name="id1-3-2-2-1-9">
              <text:list-item text:style-override="id1-3-2-2-1-9-1">
                <text:number>1.</text:number>
                <text:p text:style-name="al">In onderdeel a wordt ‘artikel 1.46 van de Wet Kinderopvang en kwaliteitseisen peuterspeelzalen’ vervangen door ‘artikel 1.46, tweede lid, van de Wet kinderopvang’ en wordt ‘artikel 1.5 van de Wet Kinderopvang en kwaliteitseisen peuterspeelzalen’ vervangen door ‘artikel 1.47b, eerste lid, van de Wet kinderopvang’</text:p>
              </text:list-item>
              <text:list-item text:style-override="id1-3-2-2-1-9-2">
                <text:number>2.</text:number>
                <text:p text:style-name="al">In onderdeel c vervalt ‘zonder tussenkomst van een gastouderbureau dat niet is opgenomen in het Landelijk register kinderopvang als bedoeld in artikel 1.5 van de Wet kinderopvang’.</text:p>
              </text:list-item>
              <text:list-item text:style-override="id1-3-2-2-1-9-3">
                <text:number>3.</text:number>
                <text:p text:style-name="al">Onder vervanging van de punt aan het slot van onderdeel e door een puntkomma wordt een onderdeel toegevoegd, luidende: </text:p>
                <text:list text:style-name="id1-3-2-2-1-9-3-3">
                  <text:list-item text:style-override="id1-3-2-2-1-9-3-3-1">
                    <text:number>f.</text:number>
                    <text:p text:style-name="al">het kindercentrum voor hele dagopvang niet voldoet aan de Subsidieregeling voorschoolse educatie Rotterdam, voor kinderen van nul tot start op de basisschool.</text:p>
                  </text:list-item>
                </text:list>
              </text:list-item>
            </text:list>
            <text:p text:style-name="al">C</text:p>
            <text:p text:style-name="al">Aan artikel 4 wordt een lid toegevoegd, luidende:</text:p>
            <text:list text:style-name="id1-3-2-2-1-12">
              <text:list-item text:style-override="id1-3-2-2-1-12-1">
                <text:number>3.</text:number>
                <text:p text:style-name="al">De start van de feitelijke kinderopvang kan alleen plaatsvinden op de eerste of de zestiende dag van de maand.</text:p>
              </text:list-item>
            </text:list>
            <text:p text:style-name="al">D</text:p>
            <text:p text:style-name="al">Artikel 5 wordt als volgt gewijzigd:</text:p>
            <text:list text:style-name="id1-3-2-2-1-15">
              <text:list-item text:style-override="id1-3-2-2-1-15-1">
                <text:number>1.</text:number>
                <text:p text:style-name="al">In het eerste lid wordt ‘GGD Rotterdam-Rijnmond’ vervangen door ‘de afdeling Sociaal Medische Advisering van de gemeente Rotterdam’.</text:p>
              </text:list-item>
              <text:list-item text:style-override="id1-3-2-2-1-15-2">
                <text:number>2.</text:number>
                <text:p text:style-name="al">Er wordt een lid toegevoegd, luidende:</text:p>
                <text:list text:style-name="id1-3-2-2-1-15-2-3">
                  <text:list-item text:style-override="id1-3-2-2-1-15-2-3-1">
                    <text:number>4.</text:number>
                    <text:p text:style-name="al">Het college ziet af van het opvragen van een indicatie-advies indien het bij de aanvraag voor SMI op objectieve gronden evident is dat de aard of de ernst van de problematiek van de ouders of verzorgers onvoldoende ernstig is om tot een ontwikkelingsachterstand bij het kind te kunnen leiden.</text:p>
                  </text:list-item>
                </text:list>
              </text:list-item>
            </text:list>
            <text:p text:style-name="al">E</text:p>
            <text:p text:style-name="al">Artikel 6 wordt als volgt gewijzigd:</text:p>
            <text:list text:style-name="id1-3-2-2-1-18">
              <text:list-item text:style-override="id1-3-2-2-1-18-1">
                <text:number>1.</text:number>
                <text:p text:style-name="al">De letteraanduidingen ‘f.’, ‘g.’, en ‘h.’ worden respectievelijk vervangen door de nummeraanduiding ‘1.’, ‘2.’ en ‘3.’.</text:p>
              </text:list-item>
              <text:list-item text:style-override="id1-3-2-2-1-18-2">
                <text:number>2.</text:number>
                <text:p text:style-name="al">In het derde lid (nieuw) wordt ‘GGD Rotterdam-Rijnmond’ vervangen door ‘de afdeling Sociaal Medische Advisering van de gemeente Rotterdam’ en ‘daadwerkelijke start’ door ‘een concreet plan voor hulp aan het gezin kan worden overgelegd’.</text:p>
              </text:list-item>
              <text:list-item text:style-override="id1-3-2-2-1-18-3">
                <text:number>3.</text:number>
                <text:p text:style-name="al">De volgende leden worden toegevoegd:</text:p>
                <text:list text:style-name="id1-3-2-2-1-18-3-3">
                  <text:list-item text:style-override="id1-3-2-2-1-18-3-3-1">
                    <text:number>4.</text:number>
                    <text:p text:style-name="al">Het college kan de in het eerste lid genoemde tegemoetkoming direct laten volgen door de in het tweede lid genoemde tegemoetkoming, als zich gedurende de reguliere SMI-kinderopvang een aantoonbare verslechtering in de ontwikkeling van het kind of de uitvoering van de hulp aan de ouders of verzorgers voordoet die een opeenvolgende periode binnen de gespecialiseerde kindervang noodzakelijk maakt. </text:p>
                  </text:list-item>
                  <text:list-item text:style-override="id1-3-2-2-1-18-3-3-2">
                    <text:number>5.</text:number>
                    <text:p text:style-name="al">Het college kan de in het tweede lid bedoelde tegemoetkoming direct laten volgen door de in het eerste lid bedoelde tegemoetkoming, als zich gedurende de gespecialiseerde SMI-kinderopvang een aantoonbare verbetering in de ontwikkeling van het kind of de uitvoering van de hulp aan de ouders of verzorgers voordoet die een opeenvolgende periode binnen de reguliere SMI wenselijk maakt. </text:p>
                  </text:list-item>
                </text:list>
              </text:list-item>
            </text:list>
            <text:p text:style-name="al">F</text:p>
            <text:p text:style-name="al">Artikel 7 wordt als volgt gewijzigd:</text:p>
            <text:list text:style-name="id1-3-2-2-1-21">
              <text:list-item text:style-override="id1-3-2-2-1-21-1">
                <text:number>1.</text:number>
                <text:p text:style-name="al">De letteraanduidingen ‘f.’, ‘g.’ en ‘h.’ worden respectievelijk vervangen door de nummeraanduidingen ‘1.’, ‘2.,’ en ‘4.’.</text:p>
              </text:list-item>
              <text:list-item text:style-override="id1-3-2-2-1-21-2">
                <text:number>2.</text:number>
                <text:p text:style-name="al">Er wordt een lid ingevoegd, luidende:</text:p>
                <text:list text:style-name="id1-3-2-2-1-21-2-3">
                  <text:list-item text:style-override="id1-3-2-2-1-21-2-3-1">
                    <text:number>3.</text:number>
                    <text:p text:style-name="al">Gedurende de schoolvakanties kan de hele dagopvang, voorschoolse en naschoolse opvang voor maximaal een aaneengesloten periode van vier weken ongebruikt worden gelaten met behoud van de verleende tegemoetkoming.</text:p>
                  </text:list-item>
                </text:list>
              </text:list-item>
            </text:list>
            <text:p text:style-name="al">G</text:p>
            <text:p text:style-name="al">Artikel 10 wordt als volgt gewijzigd:</text:p>
            <text:list text:style-name="id1-3-2-2-1-24">
              <text:list-item text:style-override="id1-3-2-2-1-24-1">
                <text:number>1.</text:number>
                <text:p text:style-name="al">Het opschrift komt te luiden:</text:p>
              </text:list-item>
              <text:list-item text:style-override="id1-3-2-2-1-24-2">
                <text:number/>
                <text:p text:style-name="al">
                <text:span text:style-name="nadrukvet">Artikel 10 Intrekking of herziening tegemoetkoming</text:span>
              </text:p>
              </text:list-item>
              <text:list-item text:style-override="id1-3-2-2-1-24-3">
                <text:number>2.</text:number>
                <text:p text:style-name="al">De aanhef komt te luiden:</text:p>
              </text:list-item>
              <text:list-item text:style-override="id1-3-2-2-1-24-4">
                <text:number/>
                <text:p text:style-name="al">De tegemoetkoming in de kosten voor SMI-kinderopvang kan worden ingetrokken of worden herzien door vaststelling van een andere dan de eerder door het college bepaalde duur, indien:</text:p>
              </text:list-item>
              <text:list-item text:style-override="id1-3-2-2-1-24-5">
                <text:number>3.</text:number>
                <text:p text:style-name="al">Onder vervanging van de punt aan het slot van onderdeel e door een puntkomma wordt een onderdeel toegevoegd, luidende:</text:p>
                <text:list text:style-name="id1-3-2-2-1-24-5-3">
                  <text:list-item text:style-override="id1-3-2-2-1-24-5-3-1">
                    <text:number>f.</text:number>
                    <text:p text:style-name="al">de kinderopvang niet plaatsvindt overeenkomstig het voor het gezin opgestelde plan voor hulp, zoals bedoeld in het derde lid van artikel 6.</text:p>
                  </text:list-item>
                </text:list>
              </text:list-item>
            </text:list>
            <text:p text:style-name="al">H</text:p>
            <text:p text:style-name="al">Artikel 12 wordt als volgt gewijzigd:</text:p>
            <text:list text:style-name="id1-3-2-2-1-27">
              <text:list-item text:style-override="id1-3-2-2-1-27-1">
                <text:number>1.</text:number>
                <text:p text:style-name="al">Voor de tekst wordt de aanduiding ‘1.’ geplaatst.</text:p>
              </text:list-item>
              <text:list-item text:style-override="id1-3-2-2-1-27-2">
                <text:number>2.</text:number>
                <text:p text:style-name="al">Er wordt een lid toegevoegd, luidende: </text:p>
                <text:list text:style-name="id1-3-2-2-1-27-2-3">
                  <text:list-item text:style-override="id1-3-2-2-1-27-2-3-1">
                    <text:number>2.</text:number>
                    <text:p text:style-name="al">Het college kan de tegemoetkoming zonder tussenkomst van de ouder of verzorger direct terugvorderen van de opvangorganisatie, indien vaststaat dat de gronden voor terugvordering zijn te wijten aan het handelen of nalaten van de instelling voor kinderopva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bij de Verordening tegemoetkoming kosten SMI-kinderopvang Rotterdam 2018 wordt als volgt gewijzigd:</text:p>
            <text:p text:style-name="al"/>
            <text:p text:style-name="al">A</text:p>
            <text:p text:style-name="al">De toelichting op artikel 1 wordt als volgt gewijzigd:</text:p>
            <text:list text:style-name="id1-3-2-2-2-6">
              <text:list-item text:style-override="id1-3-2-2-2-6-1">
                <text:number>1.</text:number>
                <text:p text:style-name="al">Het opschrift van de toelichting op artikel 2 komt te luiden: ‘<text:span text:style-name="nadrukvet">Artikel 1 Begripsbepalingen.’.</text:span></text:p>
              </text:list-item>
              <text:list-item text:style-override="id1-3-2-2-2-6-2">
                <text:number>2.</text:number>
                <text:p text:style-name="al">De volgende tekst wordt toegevoegd:</text:p>
              </text:list-item>
              <text:list-item text:style-override="id1-3-2-2-2-6-3">
                <text:number/>
                <text:p text:style-name="al">Onder a. wordt aangegeven dat SMI alleen kan worden ingezet als een tijdelijke noodmaatregel. Hieraan is een financiële tegemoetkoming in de kosten van de kinderopvang verbonden aan de in dit artikel genoemde ouder. Voorwaarde voor het doen van een SMI-aanvraag is dat er een instelling voor kinderopvang of gespecialiseerde kinderopvang als hulpverlenende partij wordt betrokken om te situatie van het gezin te kunnen verbeteren. Verwacht wordt dat de ouders de tijd van de afgegeven indicatie gebruiken om de situatie en problematiek op basis waarvan de SMI-indicatie wordt afgegeven te verbeteren.</text:p>
              </text:list-item>
              <text:list-item text:style-override="id1-3-2-2-2-6-4">
                <text:number/>
                <text:p text:style-name="al">De onder b. genoemde Naschoolse opvang, ook wel aangeduid als BuitenSchoolseOpvang (BSO) kan alleen worden geïndiceerd als kinderen naar school gaan. Het betreft nadrukkelijk een aanvulling op school en kan niet in plaats van school worden geïndiceerd, bijvoorbeeld als dagbesteding voor thuiszitters.</text:p>
              </text:list-item>
            </text:list>
            <text:p text:style-name="al">B</text:p>
            <text:p text:style-name="al">Het opschrift van de toelichting op artikel 2 komt te luiden:<text:span text:style-name="nadrukvet"> ‘Artikel 2 Aanspraak op tegemoetkoming kosten SMI-kinderopvang.’.</text:span></text:p>
            <text:p text:style-name="al"/>
            <text:p text:style-name="al">C</text:p>
            <text:p text:style-name="al">Artikel 3 wordt als volgt gewijzigd:</text:p>
            <text:list text:style-name="id1-3-2-2-2-12">
              <text:list-item text:style-override="id1-3-2-2-2-12-1">
                <text:number>1.</text:number>
                <text:p text:style-name="al">Het opschrift van de toelichting op artikel 3 komt te luiden: <text:span text:style-name="nadrukvet">‘Artikel 3 ‘Weigeringsgronden.’.</text:span></text:p>
              </text:list-item>
              <text:list-item text:style-override="id1-3-2-2-2-12-2">
                <text:number>2.</text:number>
                <text:p text:style-name="al">Voor ‘Ad b’ wordt de volgende tekst ingevoegd: </text:p>
              </text:list-item>
              <text:list-item text:style-override="id1-3-2-2-2-12-3">
                <text:number/>
                <text:p text:style-name="al">‘Ad a</text:p>
              </text:list-item>
              <text:list-item text:style-override="id1-3-2-2-2-12-4">
                <text:number/>
                <text:p text:style-name="al">Het college vergewist zich ervan dat exploitatie redelijkerwijs zal plaatsvinden in overeenstemming met het bepaalde bij of krachtens de Wet Kinderopvang en bepaalt vervolgens de ingangsdatum van de exploitatie. Tevens wordt het centrum door het college ingeschreven in het register kinderopvang. Zonder deze exploitatietoestemming en inschrijving, weigert het college een voor dit kindercentrum aangevraagde tegemoetkoming SMI te verlenen.</text:p>
              </text:list-item>
              <text:list-item text:style-override="id1-3-2-2-2-12-5">
                <text:number>3.</text:number>
                <text:p text:style-name="al">Bij ‘Ad c’ vervalt de zinsnede ‘zonder tussenkomst van een geregistreerd gastouderbureau’.</text:p>
              </text:list-item>
              <text:list-item text:style-override="id1-3-2-2-2-12-6">
                <text:number>4.</text:number>
                <text:p text:style-name="al">De tekst onder ‘ad d’ wordt vervangen door:</text:p>
              </text:list-item>
              <text:list-item text:style-override="id1-3-2-2-2-12-7">
                <text:number/>
                <text:p text:style-name="al">Voorbeelden van door het college onderscheiden adequate voorliggende voorzieningen zijn:</text:p>
                <text:list text:style-name="id1-3-2-2-2-12-7-3">
                  <text:list-item text:style-override="id1-3-2-2-2-12-7-3-1">
                    <text:number>a.</text:number>
                    <text:p text:style-name="al">een voorziening op grond van de Wet kinderopvang;</text:p>
                  </text:list-item>
                  <text:list-item text:style-override="id1-3-2-2-2-12-7-3-2">
                    <text:number>b.</text:number>
                    <text:p text:style-name="al">een voorziening op grond van de Jeugdwet die voor langer dan een dag in de week in opvang of plaatsing buitenshuis voorziet;</text:p>
                  </text:list-item>
                  <text:list-item text:style-override="id1-3-2-2-2-12-7-3-3">
                    <text:number>c.</text:number>
                    <text:p text:style-name="al">een voorziening voor peuteropvang voor niet-aaneengesloten uren;</text:p>
                  </text:list-item>
                  <text:list-item text:style-override="id1-3-2-2-2-12-7-3-4">
                    <text:number>d.</text:number>
                    <text:p text:style-name="al">opvangmogelijkheden binnen het sociale netwerk. </text:p>
                  </text:list-item>
                </text:list>
              </text:list-item>
              <text:list-item text:style-override="id1-3-2-2-2-12-8">
                <text:number>5.</text:number>
                <text:p text:style-name="al">Na het slot van de toelichting op ‘Ad e’ wordt de volgende tekst toegevoegd:</text:p>
              </text:list-item>
              <text:list-item text:style-override="id1-3-2-2-2-12-9">
                <text:number/>
                <text:p text:style-name="al">‘Ad f</text:p>
              </text:list-item>
              <text:list-item text:style-override="id1-3-2-2-2-12-10">
                <text:number/>
                <text:p text:style-name="al">Het Rotterdamse kwaliteitskader Voor- en Vroegschoolse Educatie (VVE) en de Subsidieregeling voorschoolse educatie Rotterdam zijn een onderdeel van het onderwijsachterstandenbeleid (OAB). Het doel hiervan is kinderen met een risico op onderwijsachterstand vanwege kenmerken in hun omgeving, een betere start te geven in groep 3 van de basisschool. De Voorschoolse educatie is gericht op kinderen tussen 2,5 en 4 jaar oud met risico op onderwijsachterstand en wordt verzorgd op een voorschoolse voorziening, zoals een voorschool of kinderdagverblijf. Vroegschoolse educatie is voor het bevorderen van onderwijskansen van doelgroepkinderen in groep 1 en 2 van de basisschool. Het college acht het noodzakelijk dat het kindcentrum deze kaders hanteert. Indien dit niet het geval is, levert dit en weigeringsgrond voor SMI op.’.</text:p>
              </text:list-item>
            </text:list>
            <text:p text:style-name="al">D</text:p>
            <text:p text:style-name="al">Artikel 4, wordt als volgt gewijzigd:</text:p>
            <text:list text:style-name="id1-3-2-2-2-15">
              <text:list-item text:style-override="id1-3-2-2-2-15-1">
                <text:number>1.</text:number>
                <text:p text:style-name="al">Het opschrift van de toelichting op artikel 4 komt te luiden: ‘<text:span text:style-name="nadrukvet">Artikel 4 Ingangsdatum</text:span>.’.</text:p>
              </text:list-item>
              <text:list-item text:style-override="id1-3-2-2-2-15-2">
                <text:number>2.</text:number>
                <text:p text:style-name="al">De tekst wordt vervangen door:</text:p>
              </text:list-item>
              <text:list-item text:style-override="id1-3-2-2-2-15-3">
                <text:number/>
                <text:p text:style-name="al">‘De tegemoetkoming gaat in op de dag die is vermeld in de verleningsbeschikking van het college. De kinderopvang zelf kan niet eerder ingaan dan op de eerste of zestiende dag van de maand waarvoor het college een verleningsbeschikking voor een SMI-tegemoetkoming heeft afgegeven. Bij bijzondere omstandigheden zoals de acute noodzaak om een kind te plaatsen, kan hierop een uitzondering worden gemaakt.’.</text:p>
              </text:list-item>
            </text:list>
            <text:p text:style-name="al">E</text:p>
            <text:p text:style-name="al">Artikel 5 wordt als volgt gewijzigd:</text:p>
            <text:list text:style-name="id1-3-2-2-2-18">
              <text:list-item text:style-override="id1-3-2-2-2-18-1">
                <text:number>1.</text:number>
                <text:p text:style-name="al">Het opschrift van de toelichting op artikel 5 komt te luiden: <text:span text:style-name="nadrukvet">‘Artikel 5 Noodzaak tegemoetkoming kosten SMI-kinderopvang.’.</text:span></text:p>
              </text:list-item>
              <text:list-item text:style-override="id1-3-2-2-2-18-2">
                <text:number>2.</text:number>
                <text:p text:style-name="al">In de tekst wordt ‘de GGD Rotterdam-Rijnmond’ vervangen door ‘de afdeling Sociaal Medische Advisering’ en wordt ‘GGD-advies’ vervangen door ‘het advies van de afdeling Sociaal Medische Advisering’.</text:p>
              </text:list-item>
            </text:list>
            <text:p text:style-name="al">F</text:p>
            <text:p text:style-name="al">Artikel 6 wordt als volgt gewijzigd:</text:p>
            <text:list text:style-name="id1-3-2-2-2-21">
              <text:list-item text:style-override="id1-3-2-2-2-21-1">
                <text:number>1.</text:number>
                <text:p text:style-name="al">Het opschrift van de toelichting op artikel 6 komt te luiden<text:span text:style-name="nadrukvet">: ‘Artikel 6 Duur van de tegemoetkoming.’</text:span></text:p>
              </text:list-item>
              <text:list-item text:style-override="id1-3-2-2-2-21-2">
                <text:number>2.</text:number>
                <text:p text:style-name="al">In de tekst wordt ‘de GGD Rotterdam-Rijnmond’ vervangen door ‘de afdeling Sociaal Medische Advisering’.</text:p>
              </text:list-item>
              <text:list-item text:style-override="id1-3-2-2-2-21-3">
                <text:number>3.</text:number>
                <text:p text:style-name="al">De tekst ‘Want vanuit ervaringen in de praktijk (…) op oneigenlijke wijze opgerekt’ wordt vervangen door:</text:p>
              </text:list-item>
              <text:list-item text:style-override="id1-3-2-2-2-21-4">
                <text:number/>
                <text:p text:style-name="al">‘Want vanuit ervaringen in de praktijk dat de SMI-periode soms al bijna voorbij is voordat er hulp aan de ouder(s) is opgestart en daardoor de duur van de hulp niet is gesynchroniseerd, stelt het college verplicht dat bij plaatsing van een kind in een SMI-instelling, de tegemoetkoming pas dan wordt gestart wanneer ook het hulpplan voor ouders met betrekking tot de problematiek waarop de SMI-indicatie is afgegeven, daadwerkelijk wordt uitgevoerd of binnen afzienbare termijn zal starten. Aldus wil het college voorkomen dat door een trage start van de hulpverlening aan de ouders de duur van de tegemoetkoming op oneigenlijke wijze wordt opgerekt.</text:p>
              </text:list-item>
              <text:list-item text:style-override="id1-3-2-2-2-21-5">
                <text:number/>
                <text:p text:style-name="al">In de twee laatste leden van dit artikel wordt mogelijk gemaakt dat reguliere en gespecialiseerde SMI-kinderopvang, of andersom, gespecialiseerde en reguliere SMI-kinderopvang elkaar direct kunnen opvolgen als zich een verslechtering of verbetering in de ontwikkeling van het kind of de uitvoering van de hulp aan de ouders of verzorgers voordoet.’.</text:p>
              </text:list-item>
            </text:list>
            <text:p text:style-name="al">G</text:p>
            <text:p text:style-name="al">Artikel 7 wordt als volgt gewijzigd:</text:p>
            <text:list text:style-name="id1-3-2-2-2-24">
              <text:list-item text:style-override="id1-3-2-2-2-24-1">
                <text:number>1.</text:number>
                <text:p text:style-name="al">Het opschrift van de toelichting op artikel 7 komt te luiden: <text:span text:style-name="nadrukvet">‘Artikel 7 Omvang van tegemoetkoming SMI-kinderopvang.’.</text:span></text:p>
              </text:list-item>
              <text:list-item text:style-override="id1-3-2-2-2-24-2">
                <text:number>2.</text:number>
                <text:p text:style-name="al">In de tekst wordt ‘de GGD Rotterdam-Rijnmond’ vervangen door ‘de afdeling Sociaal Medische Advisering’.</text:p>
              </text:list-item>
            </text:list>
            <text:p text:style-name="al">H</text:p>
            <text:p text:style-name="al">Het opschrift van de toelichting op artikel 8 komt te luiden: <text:span text:style-name="nadrukvet">‘Artikel 8 Hoogte van de tegemoetkoming.’.</text:span></text:p>
            <text:p text:style-name="al"/>
            <text:p text:style-name="al">I</text:p>
            <text:p text:style-name="al">Artikel 9 wordt als volgt gewijzigd:</text:p>
            <text:list text:style-name="id1-3-2-2-2-30">
              <text:list-item text:style-override="id1-3-2-2-2-30-1">
                <text:number>1.</text:number>
                <text:p text:style-name="al">Het opschrift van de toelichting op artikel 9 komt te luiden: <text:span text:style-name="nadrukvet">‘Artikel 9 Verlenging van de sociaal medische indicatie.’.</text:span></text:p>
              </text:list-item>
              <text:list-item text:style-override="id1-3-2-2-2-30-2">
                <text:number>2.</text:number>
                <text:p text:style-name="al">In de tekst wordt ‘de GGD’ vervangen door ‘de afdeling Sociaal Medische Advisering’.</text:p>
              </text:list-item>
            </text:list>
            <text:p text:style-name="al">J</text:p>
            <text:p text:style-name="al">Artikel 10 wordt als volgt gewijzigd:</text:p>
            <text:list text:style-name="id1-3-2-2-2-33">
              <text:list-item text:style-override="id1-3-2-2-2-33-1">
                <text:number>1.</text:number>
                <text:p text:style-name="al">Het opschrift van de toelichting op artikel 10 komt te luiden: <text:span text:style-name="nadrukvet">‘Artikel 10 Intrekking of herziening tegemoetkoming.’.</text:span></text:p>
              </text:list-item>
              <text:list-item text:style-override="id1-3-2-2-2-33-2">
                <text:number>2.</text:number>
                <text:p text:style-name="al">De tekst wordt vervangen door</text:p>
              </text:list-item>
              <text:list-item text:style-override="id1-3-2-2-2-33-3">
                <text:number/>
                <text:p text:style-name="al">‘Zodra een indicatie voor SMI-tegemoetkoming is afgegeven, dienen de ontvangende ouders of verzorgers zich aan diverse regels te houden en zich tevens te realiseren dat er omstandigheden kunnen ontstaan die rechtvaardigen dat de SMI-tegemoetkoming voor het eind van de looptijd wordt ingetrokken of zodanig wordt herzien dat de looptijd korter wordt.</text:p>
              </text:list-item>
              <text:list-item text:style-override="id1-3-2-2-2-33-4">
                <text:number/>
                <text:p text:style-name="al">In de onder a. tot en met c. genoemde situaties ligt het initiatief vooral bij de ouders of verzorgers. Zo geldt bijvoorbeeld dat als de ouders of verzorgers gedurende de SMI-indicatie het bij de aanvraag ingediende en in de verleningsbeschikking verplicht gestelde hulpverleningsplan niet langer uitvoeren of verzuimen om uit eigener beweging een wijziging van hun woonplaats, adres, arbeidsstatus, of ingeschakeld kinderdagverblijf op te geven, dit een intrekkingsgrond kan opleveren. Ook indien het bevoorschottingsformulier niet binnen de gestelde retourtermijn wordt ingediend, vormt dit een grond om de toekenning in te trekken.</text:p>
              </text:list-item>
              <text:list-item text:style-override="id1-3-2-2-2-33-5">
                <text:number/>
                <text:p text:style-name="al">In de situaties onder d. tot en met f. ligt het initiatief daarentegen bij het gemeentelijke orgaan dat- of de afdeling die toezicht houdt op de uitvoering van de SMI.</text:p>
              </text:list-item>
              <text:list-item text:style-override="id1-3-2-2-2-33-6">
                <text:number/>
                <text:p text:style-name="al">Wanneer bijvoorbeeld wordt geconstateerd dat de ouder tijdens de uitvoering van de SMI ook aanspraak zou kunnen maken op een voorliggende voorziening in de vorm van vrij toegankelijke basis-jeugdhulp, dan kan het college op grond van deze constatering de duur van de bij beschikking toegekende SMI-tegemoetkoming beperken. Deze beperking kan in de praktijk zelfs volledige beëindiging van de toegekende SMI-tegemoetkoming betekenen. Aan de andere kant kan er ook aanleiding voor het college zijn om de duur of omvang van de indicatie tussentijds uit te breiden omdat er gewijzigde omstandigheden rond het gezin aan de orde zijn. Ook dan is sprake van herziening.’. </text:p>
              </text:list-item>
            </text:list>
            <text:p text:style-name="al">K</text:p>
            <text:p text:style-name="al">Artikel 11 wordt als volgt gewijzigd:</text:p>
            <text:list text:style-name="id1-3-2-2-2-36">
              <text:list-item text:style-override="id1-3-2-2-2-36-1">
                <text:number>1.</text:number>
                <text:p text:style-name="al">Het opschrift van de toelichting op artikel 11 komt te luiden: <text:span text:style-name="nadrukvet">‘Artikel 11 Bevoorschotting van de tegemoetkoming SMI-kinderopvang.’.</text:span></text:p>
              </text:list-item>
              <text:list-item text:style-override="id1-3-2-2-2-36-2">
                <text:number>2.</text:number>
                <text:p text:style-name="al">De tekst ‘Zonder (…) gehonoreerd.’ wordt vervangen door</text:p>
              </text:list-item>
              <text:list-item text:style-override="id1-3-2-2-2-36-3">
                <text:number/>
                <text:p text:style-name="al">‘Hierbij staat het door de ouders of verzorgers in te dienen formulier voor kindervang centraal. Zonder de aan dit formulier gekoppelde gegevens en bewijsstukken zoals vermeld in lid 3, kan een ingediend bevoorschottingsverzoek niet worden gehonoreerd.</text:p>
              </text:list-item>
              <text:list-item text:style-override="id1-3-2-2-2-36-4">
                <text:number/>
                <text:p text:style-name="al">Het formulier wordt aan de ouder(s) verstuurd, met kopie naar de vermelde betrokken hulpverlener en dient binnen drie weken na afgifte aan het team Sociaal Medische Advisering te worden geretourneerd, om hiermee de verwerking van de tegemoetkoming binnen de gestelde termijnen te kunnen afwikkelen. Onder bijzondere omstandigheden is het mogelijk deze retourtermijn van drie weken eenmalig te verlengen met nogmaals twee weken.</text:p>
              </text:list-item>
            </text:list>
            <text:p text:style-name="al">L</text:p>
            <text:p text:style-name="al">Het opschrift van de toelichting op artikel 12 komt te luiden: <text:span text:style-name="nadrukvet">‘Artikel 12 Terugvordering.’.</text:span></text:p>
            <text:p text:style-name="al"/>
            <text:p text:style-name="al">M</text:p>
            <text:p text:style-name="al">Het opschrift van de toelichting op artikel 13 komt te luiden: <text:span text:style-name="nadrukvet">‘Artikel 13 Subsidieplafond.’.</text:span></text:p>
            <text:p text:style-name="al"/>
            <text:p text:style-name="al">N</text:p>
            <text:p text:style-name="al">Het opschrift van de toelichting op artikel 14 komt te luiden: <text:span text:style-name="nadrukvet">‘Artikel 14 Hardheidsclausule.’.</text:spa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18 maart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I.C.M. Broeders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6 maart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3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Gemeentewet, art. 149]|[1.0:v:BWBR0005416&amp;artikel=149</meta:user-defined>
    <meta:user-defined meta:name="DC.source">Wet harmonisatie kinderopvang en peuterspeelzaalwerk]|[1.0:v:BWBR0039656</meta:user-defined>
    <meta:user-defined meta:name="DC.source">Wet innovatie en kwaliteit kinderopvang]|[1.0:v:BWBR0039785</meta:user-defined>
    <meta:user-defined meta:name="OVERHEIDop.referentienummer">Gemeenteblad 2021, nummer 64</meta:user-defined>
    <meta:user-defined meta:name="DCTERMS.alternative">Verordening tegemoetkoming kosten SMI-kinderopvang Rotterdam 2018</meta:user-defined>
    <dc:language>nl</dc:language>
    <meta:user-defined meta:name="OVERHEID.Gemeente/DC.spatial">Rotterdam</meta:user-defined>
    <meta:user-defined meta:name="DC.title">Verordening van de gemeenteraad van de gemeente Rotterdam houdende regels omtrent de tegemoetkoming kosten SMI-kinderopvang (Verordening Tegemoetkoming Kosten SMI-Kinderopvang Rotterdam 2018)</meta:user-defined>
    <meta:user-defined meta:name="DCTERMS.W3CDTF/DCTERMS.available">2021-04-01</meta:user-defined>
    <meta:user-defined meta:name="DCTERMS.W3CDTF/OVERHEIDop.jaargang">2021</meta:user-defined>
    <meta:user-defined meta:name="OVERHEIDop.publicationIssue">102325</meta:user-defined>
    <meta:user-defined meta:name="OVERHEIDop.betreftRegeling">CVDR484642_2</meta:user-defined>
    <meta:user-defined meta:name="xs:date/OVERHEIDop.startdatum">2021-04-02</meta:user-defined>
    <meta:user-defined meta:name="OVERHEIDop.GmbID/DC.identifier">gmb-2021-102325</meta:user-defined>
    <meta:user-defined meta:name="OVERHEIDop.versieInformatie"/>
  </office:meta>
</office:document-meta>
</file>