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, plaatsen Landmark #OPGEZWOLLE, Park de Wezenlanden en nabij Stadionplein 20 (zaaknummer 6744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ingediend:</text:p>
            <text:p text:style-name="common-al">een melding op grond van artikel 2.10 van de Algemene Plaatselijke Verordening (APV) voor het tijdelijk plaatsen van een Landmark #OPGEZWOLLE. De landmark zal worden geplaatst:</text:p>
            <text:p text:style-name="common-al">van <text:span text:style-name="nadrukvet">4 mei tot 2 juli 2021</text:span> op een locatie nabij het parkpaviljoen in Park de Wezenlanden en;</text:p>
            <text:p text:style-name="common-al">van <text:span text:style-name="nadrukvet">2 juli tot 1 september 2021</text:span> op een locatie nabij hotel Lumen, Stadionplein 20 te Zwolle.</text:p>
            <text:p text:style-name="last-al">Tegen het indienen van deze melding kunnen geen zienswijzen of bezwaren worden ingediend. Indien u de aanvraag wilt inzien, kunt u deze opvragen via omgevingsvergunning@zwoll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32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12.529 502598.173</meta:user-defined>
    <meta:user-defined meta:name="OVERHEID.EPSG28992/DC.spatial">204762.636 503424.176</meta:user-defined>
    <meta:user-defined meta:name="DC.title">Melding APV, plaatsen Landmark #OPGEZWOLLE, Park de Wezenlanden en nabij Stadionplein 20 (zaaknummer 67446-2021)</meta:user-defined>
    <meta:user-defined meta:name="OVERHEID.PostcodeHuisnummer/OVERHEIDop.postcodeHuisnummer">8012BX 1</meta:user-defined>
    <meta:user-defined meta:name="OVERHEID.PostcodeHuisnummer/OVERHEIDop.postcodeHuisnummer">8025CP 20</meta:user-defined>
    <meta:user-defined meta:name="OVERHEIDop.straatnaam">Park de Wezenlanden</meta:user-defined>
    <meta:user-defined meta:name="OVERHEIDop.straatnaam">Stadionplein</meta:user-defined>
    <meta:user-defined meta:name="OVERHEIDop.woonplaats">Zwolle</meta:user-defined>
    <meta:user-defined meta:name="OVERHEIDop.woonplaats">Zwoll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22</meta:user-defined>
    <meta:user-defined meta:name="OVERHEIDop.GmbID/DC.identifier">gmb-2021-102322</meta:user-defined>
    <meta:user-defined meta:name="OVERHEIDop.versieInformatie"/>
  </office:meta>
</office:document-meta>
</file>