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bouwen van een wagen- en hooiloods - Oude Telgterweg 253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Oude Telgterweg 253 het bouwen van een wagen- en hooiloods 3853 PG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0232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3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3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68303.443 477011.488</meta:user-defined>
    <meta:user-defined meta:name="DC.title">Gemeente Ermelo - aanvraag omgevingsvergunning - bouwen van een wagen- en hooiloods - Oude Telgterweg 253, Ermelo</meta:user-defined>
    <meta:user-defined meta:name="OVERHEID.PostcodeHuisnummer/OVERHEIDop.postcodeHuisnummer">3853PG 253</meta:user-defined>
    <meta:user-defined meta:name="OVERHEIDop.straatnaam">Oude Telgterweg</meta:user-defined>
    <meta:user-defined meta:name="OVERHEIDop.woonplaats">Ermelo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232</meta:user-defined>
    <meta:user-defined meta:name="OVERHEIDop.GmbID/DC.identifier">gmb-2021-10232</meta:user-defined>
    <meta:user-defined meta:name="OVERHEIDop.versieInformatie"/>
  </office:meta>
</office:document-meta>
</file>