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bouwen van de schuur tot een kapsalon aan huis aan de Tolweg 3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Tolweg 32 </text:p>
                <text:p text:style-name="al">Zaaknummer : Z/2021/356753 </text:p>
                <text:p text:style-name="al">Omschrijving : verbouwen van de schuur tot een kapsalon aan huis </text:p>
                <text:p text:style-name="al">Ontvangstdatum: 19 maart 2021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02315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1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315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6753</meta:user-defined>
    <dc:language>nl</dc:language>
    <meta:user-defined meta:name="OVERHEID.EPSG28992/DC.spatial">106875.537 501985.036</meta:user-defined>
    <meta:user-defined meta:name="DC.title">Aanvraag omgevingsvergunning, verbouwen van de schuur tot een kapsalon aan huis aan de Tolweg 32, te Heemskerk.</meta:user-defined>
    <meta:user-defined meta:name="OVERHEID.PostcodeHuisnummer/OVERHEIDop.postcodeHuisnummer">1967NH 32</meta:user-defined>
    <meta:user-defined meta:name="OVERHEIDop.straatnaam">Tolweg</meta:user-defined>
    <meta:user-defined meta:name="OVERHEIDop.woonplaats">Heemsker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315</meta:user-defined>
    <meta:user-defined meta:name="OVERHEIDop.GmbID/DC.identifier">gmb-2021-102315</meta:user-defined>
    <meta:user-defined meta:name="OVERHEIDop.versieInformatie"/>
  </office:meta>
</office:document-meta>
</file>