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4-1-1">
      <style:table-column-properties style:rel-column-width="24*"/>
    </style:style>
    <style:style style:family="table-column" style:parent-style-name="colspec" style:name="id1-3-2-4-114-1-2">
      <style:table-column-properties style:rel-column-width="9*"/>
    </style:style>
    <style:style style:family="table-column" style:parent-style-name="colspec" style:name="id1-3-2-4-114-1-3">
      <style:table-column-properties style:rel-column-width="51*"/>
    </style: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organisaties professionele kunst (Regeling ontwikkeling organisaties professionele kunst 2021-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lid 2 van de Verordening Amsterdamse culturele infrastructuur, Hoofdlijnen en Kunstenplan 2019, </text:p>
            <text:p text:style-name="al"/>
            <text:p text:style-name="al">besluit de volgende regeling vast te stellen:</text:p>
            <text:p text:style-name="al"/>
            <text:p text:style-name="al">
            <text:span text:style-name="nadrukvet">Regeling Ontwikkeling organisaties professionele kunst 2021-2024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text:p>
            <text:list text:style-name="id1-3-2-2-2-3">
              <text:list-item text:style-override="id1-3-2-2-2-3-1">
                <text:number>a.</text:number>
                <text:p text:style-name="al">Aanvrager: de rechtspersoon als bedoeld in artikel 1.3 van deze regeling;</text:p>
              </text:list-item>
              <text:list-item text:style-override="id1-3-2-2-2-3-2">
                <text:number>b.</text:number>
                <text:p text:style-name="al">Adviescommissie: door het bestuur van het AFK ingestelde commissie van deskundigen die over de aanvragen voor vierjarige subsidies heeft geadviseerd;</text:p>
              </text:list-item>
              <text:list-item text:style-override="id1-3-2-2-2-3-3">
                <text:number>c.</text:number>
                <text:p text:style-name="al">Adviseurs: door het bestuur van het AFK aangestelde deskundigen die deel uitmaken van een adviseurspool en kunnen worden ingezet om over subsidieaanvragen te adviseren; </text:p>
              </text:list-item>
              <text:list-item text:style-override="id1-3-2-2-2-3-4">
                <text:number>d.</text:number>
                <text:p text:style-name="al">AFK: Amsterdams Fonds voor de Kunst;</text:p>
              </text:list-item>
              <text:list-item text:style-override="id1-3-2-2-2-3-5">
                <text:number>e.</text:number>
                <text:p text:style-name="al">Bestuur: het bestuur van het Amsterdams Fonds voor de Kunst; </text:p>
              </text:list-item>
              <text:list-item text:style-override="id1-3-2-2-2-3-6">
                <text:number>f.</text:number>
                <text:p text:style-name="al">Cultuureducatie: activiteiten die bijdragen aan het leren omgaan met kunst (‘kennismaken’ en ‘ontwikkelen’), zowel binnen- als buitenschools: het zelf leren maken van kunstproducten, het leren kijken of luisteren naar kunstproducten, en het leren beoordelen van kunstproducten;</text:p>
              </text:list-item>
              <text:list-item text:style-override="id1-3-2-2-2-3-7">
                <text:number>g.</text:number>
                <text:p text:style-name="al">Kunstenplan: de Hoofdlijnen van het Kunstenplan 2021-2024 zoals vastgesteld door de gemeenteraad van Amsterdam op 18 december 2019;</text:p>
              </text:list-item>
              <text:list-item text:style-override="id1-3-2-2-2-3-8">
                <text:number>h.</text:number>
                <text:p text:style-name="al">Ontwikkelactiviteiten: activiteiten waarmee de aanvrager zich wil ontwikkelen in artistiek opzicht, zakelijk opzicht, op gebied van marketing/ publieksbereik of op gebied van diversiteit en inclusie;</text:p>
              </text:list-item>
              <text:list-item text:style-override="id1-3-2-2-2-3-9">
                <text:number>i.</text:number>
                <text:p text:style-name="al">Rechtsvoorganger: de rechtspersoon die is opgegaan in de rechtspersoon die een subsidieaanvraag heeft ingediend of de organisatie waaruit de aanvrager voortkomt of de rechtspersoon waarvan de aanvrager in de rechten en verplichtingen is getreden; </text:p>
              </text:list-item>
              <text:list-item text:style-override="id1-3-2-2-2-3-10">
                <text:number>j.</text:number>
                <text:p text:style-name="al">Reguliere activiteiten: hoofdactiviteiten van een aanvrager die in continuïteit worden uitgevoerd; </text:p>
              </text:list-item>
              <text:list-item text:style-override="id1-3-2-2-2-3-11">
                <text:number>k.</text:number>
                <text:p text:style-name="al">Track record: een overzicht van uitgevoerde activiteiten en het bereikte publiek.</text:p>
              </text:list-item>
            </text:list>
          </text:section>
          <text:section text:name="artikel_id1-3-2-2-3" text:style-name="artikel">
            <text:p text:style-name="artikel_kop_titel"><text:span text:style-name="artikel_kop_label">Artikel</text:span> <text:span text:style-name="artikel_kop_nr">1.2</text:span> Doel </text:p>
            <text:p text:style-name="al">De regeling Ontwikkeling organisaties professionele kunst 2021-2024 heeft als doel om duurzame ontwikkeling van jonge organisaties die zich binnen de Amsterdamse culturele sector richten op professionele kunst of cultuureducatie financieel te ondersteunen. Hiermee kunnen organisaties hun eigen organisatie, positie in hun eigen kunstdiscipline en/ of in de kunst- en cultuursector in brede zin verstevigen of bestendigen. </text:p>
            <text:p text:style-name="al">Tevens heeft de regeling tot doel om een deel van de organisaties die in 2020 op hun aanvraag voor de regeling Vierjarige subsidies van het AFK voor de periode 2021-2024 een positief advies ontvingen, maar waarvoor geen budget beschikbaar was, ter overbrugging financieel te ondersteunen voor reguliere activiteiten en voor de ontwikkeling van (nieuwe) financieringsvormen en/ of een (nieuw) bedrijfsmodel.</text:p>
          </text:section>
          <text:section text:name="artikel_id1-3-2-2-4" text:style-name="artikel">
            <text:p text:style-name="artikel_kop_titel"><text:span text:style-name="artikel_kop_label">Artikel</text:span> <text:span text:style-name="artikel_kop_nr">1.3</text:span> Wie kan aanvragen? </text:p>
            <text:list text:style-name="id1-3-2-2-4-2">
              <text:list-item text:style-override="id1-3-2-2-4-2">
                <text:number>1.</text:number>
                <text:p text:style-name="al">Een aanvraag voor subsidie kan uitsluitend worden ingediend door: </text:p>
                <text:list text:style-name="id1-3-2-2-4-2-3">
                  <text:list-item text:style-override="id1-3-2-2-4-2-3-1">
                    <text:number>a.</text:number>
                    <text:p text:style-name="al">Een aanvrager die:</text:p>
                    <text:list text:style-name="id1-3-2-2-4-2-3-1-3">
                      <text:list-item text:style-override="id1-3-2-2-4-2-3-1-3-1">
                        <text:number>i.</text:number>
                        <text:p text:style-name="al">minimaal twee en niet meer dan zes jaar bestaat op de datum van indiening, te beoordelen aan de hand van de statuten; waarbij aanvragers die hun aanvraag indienen tussen 1 april en 1 juni 2021 ook als peildatum 1 januari 2021 kunnen kiezen; en</text:p>
                      </text:list-item>
                      <text:list-item text:style-override="id1-3-2-2-4-2-3-1-3-2">
                        <text:number>ii.</text:number>
                        <text:p text:style-name="al">gedurende de gehele bestaansperiode rechtspersoonlijkheid bezit met volledige rechtsbevoegdheid zonder winstoogmerk en gedurende die bestaansperiode activiteiten in continuïteit uitvoerde; en</text:p>
                      </text:list-item>
                      <text:list-item text:style-override="id1-3-2-2-4-2-3-1-3-3">
                        <text:number>iii.</text:number>
                        <text:p text:style-name="al">gevestigd is in Amsterdam en waarbij uit de statuten blijkt dat het doel is activiteiten</text:p>
                        <text:p text:style-name="al">te ontplooien op het gebied van kunst en cultuur.</text:p>
                      </text:list-item>
                    </text:list>
                  </text:list-item>
                </text:list>
              </text:list-item>
              <text:list-item text:style-override="id1-3-2-2-4-3">
                <text:number/>
                <text:p text:style-name="al">Of,</text:p>
                <text:list text:style-name="id1-3-2-2-4-3-3">
                  <text:list-item text:style-override="id1-3-2-2-4-3-3-1">
                    <text:number>b.</text:number>
                    <text:p text:style-name="al">Een aanvrager die:</text:p>
                    <text:list text:style-name="id1-3-2-2-4-3-3-1-3">
                      <text:list-item text:style-override="id1-3-2-2-4-3-3-1-3-1">
                        <text:number>i.</text:number>
                        <text:p text:style-name="al">op zijn aanvraag voor de regeling Vierjarige subsidies AFK voor de periode 2021-2024 het advies ‘honoreren’ van de adviescommissie kreeg, maar vanwege het bereiken van het subsidieplafond in het geheel niet is gehonoreerd; en</text:p>
                      </text:list-item>
                      <text:list-item text:style-override="id1-3-2-2-4-3-3-1-3-2">
                        <text:number>ii.</text:number>
                        <text:p text:style-name="al">verantwoordelijk is voor de exploitatie èn volledige programmering van een vaste ruimte, bestemd voor openbaar toegankelijke presentatie van kunst, te weten binnen- en buitenpodia, erfgoedinstellingen met een presentatiefunctie en tentoonstellingsruimten.</text:p>
                      </text:list-item>
                    </text:list>
                  </text:list-item>
                </text:list>
              </text:list-item>
              <text:list-item text:style-override="id1-3-2-2-4-4">
                <text:number>2.</text:number>
                <text:p text:style-name="al">Aanvragers die een meerjarige subsidie ontvangen van het AFK of van de gemeente Amsterdam in het kader van het Kunstenplan 2021-2024, kunnen geen aanvraag op grond van deze regeling indienen.</text:p>
              </text:list-item>
              <text:list-item text:style-override="id1-3-2-2-4-5">
                <text:number>3.</text:number>
                <text:p text:style-name="al">Aanvragen voor amateurkunst vallen buiten het bereik van deze regeling.</text:p>
              </text:list-item>
            </text:list>
          </text:section>
          <text:section text:name="artikel_id1-3-2-2-5" text:style-name="artikel">
            <text:p text:style-name="artikel_kop_titel"><text:span text:style-name="artikel_kop_label">Artikel</text:span> <text:span text:style-name="artikel_kop_nr">1.4</text:span> Voor welke activiteiten kan subsidie worden aangevraagd?</text:p>
            <text:list text:style-name="id1-3-2-2-5-2">
              <text:list-item text:style-override="id1-3-2-2-5-2">
                <text:number>1.</text:number>
                <text:p text:style-name="al">Aanvragers kunnen subsidie aanvragen voor ontwikkelactiviteiten en reguliere activiteiten, waarbij ontwikkelactiviteiten een verplicht onderdeel uitmaken van het ondernemingsplan en reguliere activiteiten een facultatief onderdeel zijn. </text:p>
              </text:list-item>
              <text:list-item text:style-override="id1-3-2-2-5-3">
                <text:number>2.</text:number>
                <text:p text:style-name="al">Aanvragers als bedoeld in artikel 1.3 onder a kunnen, in aanvulling op het eerste lid, alleen subsidie aanvragen voor activiteiten in één van de volgende disciplines:</text:p>
                <text:list text:style-name="id1-3-2-2-5-3-3">
                  <text:list-item text:style-override="id1-3-2-2-5-3-3-1">
                    <text:number>a.</text:number>
                    <text:p text:style-name="al">muziek en muziektheater,</text:p>
                  </text:list-item>
                  <text:list-item text:style-override="id1-3-2-2-5-3-3-2">
                    <text:number>b.</text:number>
                    <text:p text:style-name="al">theater,</text:p>
                  </text:list-item>
                  <text:list-item text:style-override="id1-3-2-2-5-3-3-3">
                    <text:number>c.</text:number>
                    <text:p text:style-name="al">dans,</text:p>
                  </text:list-item>
                  <text:list-item text:style-override="id1-3-2-2-5-3-3-4">
                    <text:number>d.</text:number>
                    <text:p text:style-name="al">erfgoed (musea),</text:p>
                  </text:list-item>
                  <text:list-item text:style-override="id1-3-2-2-5-3-3-5">
                    <text:number>e.</text:number>
                    <text:p text:style-name="al">visuele kunsten,</text:p>
                  </text:list-item>
                  <text:list-item text:style-override="id1-3-2-2-5-3-3-6">
                    <text:number>f.</text:number>
                    <text:p text:style-name="al">film,</text:p>
                  </text:list-item>
                  <text:list-item text:style-override="id1-3-2-2-5-3-3-7">
                    <text:number>g.</text:number>
                    <text:p text:style-name="al">letteren of</text:p>
                  </text:list-item>
                  <text:list-item text:style-override="id1-3-2-2-5-3-3-8">
                    <text:number>h.</text:number>
                    <text:p text:style-name="al">cultuureducatie.</text:p>
                  </text:list-item>
                </text:list>
              </text:list-item>
              <text:list-item text:style-override="id1-3-2-2-5-4">
                <text:number>3.</text:number>
                <text:p text:style-name="al">In aanvulling op het eerste lid geldt dat voor:</text:p>
                <text:list text:style-name="id1-3-2-2-5-4-3">
                  <text:list-item text:style-override="id1-3-2-2-5-4-3-1">
                    <text:number>a.</text:number>
                    <text:p text:style-name="al">een aanvrager als bedoeld in artikel 1.3 onder a, de ontwikkelactiviteiten gericht moeten zijn op één gekozen ontwikkeldoel in artistiek opzicht, zakelijk opzicht, ontwikkeling van marketing/publieksbereik of ontwikkeling van de bijdrage aan diversiteit en inclusie. </text:p>
                  </text:list-item>
                  <text:list-item text:style-override="id1-3-2-2-5-4-3-2">
                    <text:number>b.</text:number>
                    <text:p text:style-name="al">een aanvrager als bedoeld in artikel 1.3 onder b, de ontwikkelactiviteit gericht moet zijn op de ontwikkeling van (nieuwe) financieringsvorm(en) en/ of een (nieuw) bedrijfsmodel ter bevordering van een toekomstbestendige bedrijfsvoering van de organisatie. </text:p>
                  </text:list-item>
                </text:list>
              </text:list-item>
              <text:list-item text:style-override="id1-3-2-2-5-5">
                <text:number>4.</text:number>
                <text:p text:style-name="al">Een aanvrager als bedoeld in artikel 1.3 onder a, kan gedurende de looptijd van deze regeling maximaal twee keer subsidie aanvragen voor een plan met een looptijd van 1 of 2 jaar, met dien verstande dat de activiteiten waarvoor wordt aangevraagd op 31 december 2024 moeten eindigen. </text:p>
              </text:list-item>
              <text:list-item text:style-override="id1-3-2-2-5-6">
                <text:number>5.</text:number>
                <text:p text:style-name="al">Een aanvrager als bedoeld in artikel 1.3 onder b, kan als overbrugging in 2021 maximaal één keer subsidie aanvragen voor een periode van een jaar met verlengingsmogelijkheid in 2022 voor activiteiten, als bedoeld in het eerste lid en in het derde lid onder b, met dien verstande dat de activiteiten waarvoor wordt aangevraagd op 31 december 2021 moeten eindigen. </text:p>
              </text:list-item>
            </text:list>
          </text:section>
          <text:section text:name="artikel_id1-3-2-2-6" text:style-name="artikel">
            <text:p text:style-name="artikel_kop_titel"><text:span text:style-name="artikel_kop_label">Artikel</text:span> <text:span text:style-name="artikel_kop_nr">1.5</text:span> Subsidieplafond en -bedrag </text:p>
            <text:list text:style-name="id1-3-2-2-6-2">
              <text:list-item text:style-override="id1-3-2-2-6-2">
                <text:number>1.</text:number>
                <text:p text:style-name="al">Het bestuur kan halfjaarlijks of jaarlijks een subsidieplafond vaststellen voor het verstrekken van subsidies in het kader van deze regeling.</text:p>
              </text:list-item>
              <text:list-item text:style-override="id1-3-2-2-6-3">
                <text:number>2.</text:number>
                <text:p text:style-name="al">Bij de vaststelling van het subsidieplafond als bedoeld in lid 1 van dit artikel wordt tevens deverdeling van dit bedrag over de twee soorten aanvragers bekend gemaakt. Deze bedragen gelden als (deel)subsidieplafonds.</text:p>
              </text:list-item>
              <text:list-item text:style-override="id1-3-2-2-6-4">
                <text:number>3.</text:number>
                <text:p text:style-name="al">Een besluit tot vaststelling van een subsidieplafond wordt bekendgemaakt in een dag-, nieuws- of huis-aan-huisblad en via de website van het AFK. </text:p>
              </text:list-item>
              <text:list-item text:style-override="id1-3-2-2-6-5">
                <text:number>4.</text:number>
                <text:p text:style-name="al">Indien blijkt dat bij één groep aanvragers het subsidieplafond niet wordt overschreden, kan het bestuur besluiten om het resterende bedrag aan de andere doelgroep toe te voegen.</text:p>
              </text:list-item>
              <text:list-item text:style-override="id1-3-2-2-6-6">
                <text:number>5.</text:number>
                <text:p text:style-name="al">Een aanvrager als bedoeld in artikel 1.3 onder a, kan voor gevraagde periode maximaal 50% van het bedrag van de volledige exploitatiebegroting tot een maximum van € 100.000 per projectjaar subsidie aanvragen.</text:p>
              </text:list-item>
              <text:list-item text:style-override="id1-3-2-2-6-7">
                <text:number>6.</text:number>
                <text:p text:style-name="al">Een aanvrager als bedoeld in artikel 1.3 onder b, kan voor maximaal het door de adviescommissie van het AFK geadviseerde jaarbedrag bij de aanvraag voor de regeling vierjarige subsidies aanvragen, tot een maximum van € 100.000 euro.</text:p>
              </text:list-item>
              <text:list-item text:style-override="id1-3-2-2-6-8">
                <text:number>7.</text:number>
                <text:p text:style-name="al">Een subsidie wordt altijd verstrekt onder de voorwaarde dat door de Gemeente Amsterdam voldoende gelden aan het AFK ter beschikking worden gesteld. </text:p>
              </text:list-item>
            </text:list>
          </text:section>
          <text:section text:name="artikel_id1-3-2-2-7" text:style-name="artikel">
            <text:p text:style-name="artikel_kop_titel"><text:span text:style-name="artikel_kop_label">Artikel</text:span> <text:span text:style-name="artikel_kop_nr">1.6</text:span> Algemene weigeringsgronden</text:p>
            <text:list text:style-name="id1-3-2-2-7-2">
              <text:list-item text:style-override="id1-3-2-2-7-2">
                <text:number>1.</text:number>
                <text:p text:style-name="al">Het bestuur weigert de subsidie als:</text:p>
                <text:list text:style-name="id1-3-2-2-7-2-3">
                  <text:list-item text:style-override="id1-3-2-2-7-2-3-1">
                    <text:number>a.</text:number>
                    <text:p text:style-name="al">de aanvraag niet past binnen de doelstelling van de regeling zoals opgenomen in artikel 1.2; </text:p>
                  </text:list-item>
                  <text:list-item text:style-override="id1-3-2-2-7-2-3-2">
                    <text:number>b.</text:number>
                    <text:p text:style-name="al">de aanvrager op grond van artikel 1.3 niet voor subsidie in aanmerking komt;</text:p>
                  </text:list-item>
                  <text:list-item text:style-override="id1-3-2-2-7-2-3-3">
                    <text:number>c.</text:number>
                    <text:p text:style-name="al">de activiteiten op grond van artikel 1.4 niet voor subsidie in aanmerking komen.</text:p>
                  </text:list-item>
                </text:list>
              </text:list-item>
              <text:list-item text:style-override="id1-3-2-2-7-3">
                <text:number>2.</text:number>
                <text:p text:style-name="al">Het bestuur weigert de subsidie voorts als:</text:p>
                <text:list text:style-name="id1-3-2-2-7-3-3">
                  <text:list-item text:style-override="id1-3-2-2-7-3-3-1">
                    <text:number>a.</text:number>
                    <text:p text:style-name="al">voor de activiteiten waarvoor een subsidie wordt aangevraagd, door het AFK op grond van deze of een andere regeling of binnen de Amsterdamse Basisinfrastructuur in het kader van het Amsterdamse Kunstenplan 2021-2024, al subsidie is verleend;</text:p>
                  </text:list-item>
                  <text:list-item text:style-override="id1-3-2-2-7-3-3-2">
                    <text:number>b.</text:number>
                    <text:p text:style-name="al">de reguliere activiteiten van de aanvrager niet in continuïteit en niet voor een belangrijk deel in de gemeente Amsterdam worden uitgevoerd;</text:p>
                  </text:list-item>
                  <text:list-item text:style-override="id1-3-2-2-7-3-3-3">
                    <text:number>c.</text:number>
                    <text:p text:style-name="al">gegronde reden bestaat om aan te nemen dat de te verlenen subsidie niet of in onvoldoende mate zal worden besteed aan de activiteiten waarvoor de subsidie is bedoeld;</text:p>
                  </text:list-item>
                  <text:list-item text:style-override="id1-3-2-2-7-3-3-4">
                    <text:number>d.</text:number>
                    <text:p text:style-name="al">de aanvrager niet voldoet aan de voor de desbetreffende organisatie gebruikelijke normen met betrekking tot good governance op het terrein van goed bestuur, adequaat toezicht, een veilige werkomgeving en transparante verantwoording;</text:p>
                  </text:list-item>
                  <text:list-item text:style-override="id1-3-2-2-7-3-3-5">
                    <text:number>e.</text:number>
                    <text:p text:style-name="al">de aanvrager ook zonder subsidie over voldoende gelden, hetzij uit eigen middelen hetzij uit middelen van derden, beschikt om de activiteit te realiseren;</text:p>
                  </text:list-item>
                  <text:list-item text:style-override="id1-3-2-2-7-3-3-6">
                    <text:number>f.</text:number>
                    <text:p text:style-name="al">door toekenning van de subsidie het subsidieplafond wordt overschreden.</text:p>
                  </text:list-item>
                </text:list>
              </text:list-item>
            </text:list>
          </text:section>
          <text:section text:name="artikel_id1-3-2-2-8" text:style-name="artikel">
            <text:p text:style-name="artikel_kop_titel"><text:span text:style-name="artikel_kop_label">Artikel</text:span> <text:span text:style-name="artikel_kop_nr">1.7</text:span> Aanvullende weigeringsgronden</text:p>
            <text:list text:style-name="id1-3-2-2-8-2">
              <text:list-item text:style-override="id1-3-2-2-8-2">
                <text:number>1.</text:number>
                <text:p text:style-name="al">Onverminderd het bepaalde in artikel 1.6 weigert het bestuur de subsidie voor een aanvrager als bedoeld in artikel 1.3 onder a als:</text:p>
                <text:list text:style-name="id1-3-2-2-8-2-3">
                  <text:list-item text:style-override="id1-3-2-2-8-2-3-1">
                    <text:number>a.</text:number>
                    <text:p text:style-name="al">de aanvraag ‘onvoldoende’ wordt beoordeeld op één van de beoordelingscriteria, bedoeld in paragraaf 3;</text:p>
                  </text:list-item>
                  <text:list-item text:style-override="id1-3-2-2-8-2-3-2">
                    <text:number>b.</text:number>
                    <text:p text:style-name="al">de aanvraag lager dan een ‘voldoende’ wordt beoordeeld op het beoordelingscriterium waar het ontwikkeldoel onder valt;</text:p>
                  </text:list-item>
                  <text:list-item text:style-override="id1-3-2-2-8-2-3-3">
                    <text:number>c.</text:number>
                    <text:p text:style-name="al">de aanvraag bij de totale beoordeling minder dan 10,5 punten heeft behaald;</text:p>
                  </text:list-item>
                  <text:list-item text:style-override="id1-3-2-2-8-2-3-4">
                    <text:number>d.</text:number>
                    <text:p text:style-name="al">in het jaar van aanvragen reeds drie aanvragen in de discipline waarvoor wordt aangevraagd, zijn gehonoreerd;</text:p>
                  </text:list-item>
                  <text:list-item text:style-override="id1-3-2-2-8-2-3-5">
                    <text:number>e.</text:number>
                    <text:p text:style-name="al">uit het track record van twee (kalender)jaren of twee seizoenen voorafgaand aan het tijdvak waarvoor de subsidie wordt toegekend, niet blijkt dat de aanvrager of zijn rechtsvoorganger(s), aantoonbaar actief is geweest in de discipline(s) waarvoor de subsidie wordt aangevraagd;</text:p>
                  </text:list-item>
                  <text:list-item text:style-override="id1-3-2-2-8-2-3-6">
                    <text:number>f.</text:number>
                    <text:p text:style-name="al">het ondernemingsplan niet wordt uitgevoerd in de periode waarvoor de subsidie is aangevraagd en/of de aanvraag is ingediend na aanvang van de uitvoering van het ondernemingsplan;</text:p>
                  </text:list-item>
                  <text:list-item text:style-override="id1-3-2-2-8-2-3-7">
                    <text:number>g.</text:number>
                    <text:p text:style-name="al">aan de aanvrager reeds twee keer eerder een subsidiebedrag op grond van deze regeling is toegekend.</text:p>
                  </text:list-item>
                </text:list>
              </text:list-item>
              <text:list-item text:style-override="id1-3-2-2-8-3">
                <text:number>2.</text:number>
                <text:p text:style-name="al">Onverminderd het bepaalde in artikel 1.6 weigert het bestuur de subsidie voor een aanvrager als bedoeld in artikel 1.3 onder b als:</text:p>
                <text:list text:style-name="id1-3-2-2-8-3-3">
                  <text:list-item text:style-override="id1-3-2-2-8-3-3-1">
                    <text:number>a.</text:number>
                    <text:p text:style-name="al">de adviseurs als bedoeld in artikel 3.2 adviseren de aanvraag niet te honoreren na toetsing van de aanvraag aan de beoordelingscriteria.</text:p>
                  </text:list-item>
                </text:list>
              </text:list-item>
            </text:list>
          </text:section>
          <text:section text:name="artikel_id1-3-2-2-9" text:style-name="artikel">
            <text:p text:style-name="artikel_kop_titel"><text:span text:style-name="artikel_kop_label">Artikel</text:span> <text:span text:style-name="artikel_kop_nr">1.8</text:span> Aanvraag fuserende organisaties</text:p>
            <text:list text:style-name="id1-3-2-2-9-2">
              <text:list-item text:style-override="id1-3-2-2-9-2">
                <text:number>1.</text:number>
                <text:p text:style-name="al">Bij een juridische fusie tussen twee of meer organisaties, dienen alle betrokken organisaties te voldoen aan de criteria gesteld aan de aanvrager, waarbij een van de betrokken partijen als penvoerder fungeert.</text:p>
              </text:list-item>
              <text:list-item text:style-override="id1-3-2-2-9-3">
                <text:number>2.</text:number>
                <text:p text:style-name="al">De penvoerder dient namens de overige bij de fusie betrokken rechtspers(o)on(en) de subsidieaanvraag in en is verantwoordelijk voor de uitvoering van het ondernemingsplan, totdat de fusie is gerealiseerd.</text:p>
              </text:list-item>
              <text:list-item text:style-override="id1-3-2-2-9-4">
                <text:number>3.</text:number>
                <text:p text:style-name="al">Bij de subsidieverlening kan het bestuur verplichtingen opleggen met betrekking tot de termijn waarbinnen het in de aanvraag opgenomen voornemen tot fusie gerealiseerd moet zijn.</text:p>
              </text:list-item>
            </text:list>
          </text:section>
          <text:section text:name="paragraaf_id1-3-2-2-10" text:style-name="paragraaf">
            <text:p text:style-name="paragraaf_kop"><text:span text:style-name="label">Paragraaf</text:span> <text:span text:style-name="nr">2</text:span> De aanvraagprocedure</text:p>
          </text:section>
          <text:section text:name="artikel_id1-3-2-2-11" text:style-name="artikel">
            <text:p text:style-name="artikel_kop_titel"><text:span text:style-name="artikel_kop_label">Artikel</text:span> <text:span text:style-name="artikel_kop_nr">2.1</text:span> Indieningsvereisten aanvraag</text:p>
            <text:list text:style-name="id1-3-2-2-11-2">
              <text:list-item text:style-override="id1-3-2-2-11-2">
                <text:number>1.</text:number>
                <text:p text:style-name="al">Een subsidie als bedoeld in de regeling wordt via het digitaal formulier op de website <text:a xlink:href="http://www.amsterdamsfondsvoordekunst.nl" xlink:type="simple"><text:span text:style-name="nadrukondlijn">www.amsterdamsfondsvoordekunst.nl</text:span></text:a> aangevraagd.</text:p>
              </text:list-item>
              <text:list-item text:style-override="id1-3-2-2-11-3">
                <text:number>2.</text:number>
                <text:p text:style-name="al">De aanvraag van een aanvrager als bedoeld in artikel 1.3 onder a bestaat uit de volgende onderdelen:</text:p>
                <text:list text:style-name="id1-3-2-2-11-3-3">
                  <text:list-item text:style-override="id1-3-2-2-11-3-3-1">
                    <text:number>a.</text:number>
                    <text:p text:style-name="al">volledig ingevuld aanvraagformulier;</text:p>
                  </text:list-item>
                  <text:list-item text:style-override="id1-3-2-2-11-3-3-2">
                    <text:number>b.</text:number>
                    <text:p text:style-name="al">ondernemingsplan van maximaal 20 pagina’s met ontwikkelactiviteiten en reguliere activiteiten;</text:p>
                  </text:list-item>
                  <text:list-item text:style-override="id1-3-2-2-11-3-3-3">
                    <text:number>c.</text:number>
                    <text:p text:style-name="al">afschrift van de statuten;</text:p>
                  </text:list-item>
                  <text:list-item text:style-override="id1-3-2-2-11-3-3-4">
                    <text:number>d.</text:number>
                    <text:p text:style-name="al">uittreksel Kamer van Koophandel van maximaal drie maanden oud;</text:p>
                  </text:list-item>
                  <text:list-item text:style-override="id1-3-2-2-11-3-3-5">
                    <text:number>e.</text:number>
                    <text:p text:style-name="al">begroting behorende bij het ondernemingsplan;</text:p>
                  </text:list-item>
                  <text:list-item text:style-override="id1-3-2-2-11-3-3-6">
                    <text:number>f.</text:number>
                    <text:p text:style-name="al">track record van twee (kalender)jaren of de twee seizoenen direct voorafgaand aan het tijdvak waarvoor de subsidie wordt gevraagd, waaruit blijkt dat de aanvrager of zijn rechtsvoorganger, aantoonbaar actief is geweest in de discipline(s) waarvoor de subsidie wordt aangevraagd;</text:p>
                  </text:list-item>
                  <text:list-item text:style-override="id1-3-2-2-11-3-3-7">
                    <text:number>g.</text:number>
                    <text:p text:style-name="al">inhoudelijke en financiële jaarverantwoordingen over twee (kalender)jaren direct voorafgaand aan de aanvraag, inclusief samenstellingsverklaring, door een gecertificeerde accountant afgegeven beoordelingsverklaring of goedkeurende controleverklaring.</text:p>
                  </text:list-item>
                </text:list>
              </text:list-item>
              <text:list-item text:style-override="id1-3-2-2-11-4">
                <text:number>3.</text:number>
                <text:p text:style-name="al">De aanvraag van een aanvrager als bedoeld in artikel 1.3 onder b bestaat uit de volgende onderdelen:</text:p>
                <text:list text:style-name="id1-3-2-2-11-4-3">
                  <text:list-item text:style-override="id1-3-2-2-11-4-3-1">
                    <text:number>a.</text:number>
                    <text:p text:style-name="al">volledig ingevuld aanvraagformulier;</text:p>
                  </text:list-item>
                  <text:list-item text:style-override="id1-3-2-2-11-4-3-2">
                    <text:number>b.</text:number>
                    <text:p text:style-name="al">een herziening op het ondernemingsplan dat is ingediend bij de aanvraag voor een vierjarige subsidie 2021-2024 bij het AFK van maximaal 10 pagina’s, met een aanpassing in activiteiten en prestaties voor 2021;</text:p>
                  </text:list-item>
                  <text:list-item text:style-override="id1-3-2-2-11-4-3-3">
                    <text:number>c.</text:number>
                    <text:p text:style-name="al">een jaarplan van maximaal 10 pagina’s gericht op de ontwikkeling van (nieuwe) financieringsvorm(en) en/ of een (nieuw) bedrijfsmodel voor continuering van de activiteiten in 2021 en ter bevordering van een toekomstbestendige bedrijfsvoering van de organisatie; </text:p>
                  </text:list-item>
                  <text:list-item text:style-override="id1-3-2-2-11-4-3-4">
                    <text:number>d.</text:number>
                    <text:p text:style-name="al">een herziening op de begroting die is ingediend bij de aanvraag voor een vierjarige subsidie 2021-2024 bij het AFK en behorende bij de herziening op het ondernemingsplan en het jaarplan voor 2021.</text:p>
                  </text:list-item>
                </text:list>
              </text:list-item>
            </text:list>
          </text:section>
          <text:section text:name="artikel_id1-3-2-2-12" text:style-name="artikel">
            <text:p text:style-name="artikel_kop_titel"><text:span text:style-name="artikel_kop_label">Artikel</text:span> <text:span text:style-name="artikel_kop_nr">2.2</text:span> Indiening aanvraag </text:p>
            <text:list text:style-name="id1-3-2-2-12-2">
              <text:list-item text:style-override="id1-3-2-2-12-2">
                <text:number>1.</text:number>
                <text:p text:style-name="al">Aanvragen kunnen vanaf 1 april 2021 doorlopend worden ingediend, waarbij tussen 1 april en 1 juni 2021 met terugwerkende kracht een aanvraag voor activiteiten vanaf 1 januari 2021 kan worden ingediend. </text:p>
              </text:list-item>
              <text:list-item text:style-override="id1-3-2-2-12-3">
                <text:number>2.</text:number>
                <text:p text:style-name="al">Subsidieaanvragen worden in behandeling genomen in de volgorde van ontvangst daarvan. Als tijdstip van indiening geldt daarbij het moment waarop de aanvraag compleet is. </text:p>
              </text:list-item>
              <text:list-item text:style-override="id1-3-2-2-12-4">
                <text:number>3.</text:number>
                <text:p text:style-name="al">Het AFK kan nadere eisen stellen aan (de wijze van) aanvragen, welke op de website zullen worden gepubliceerd. </text:p>
              </text:list-item>
            </text:list>
          </text:section>
          <text:section text:name="paragraaf_id1-3-2-2-13" text:style-name="paragraaf">
            <text:p text:style-name="paragraaf_kop"><text:span text:style-name="label">Paragraaf</text:span> <text:span text:style-name="nr">3</text:span> Beoordeling</text:p>
          </text:section>
          <text:section text:name="artikel_id1-3-2-2-14" text:style-name="artikel">
            <text:p text:style-name="artikel_kop_titel"><text:span text:style-name="artikel_kop_label">Artikel</text:span> <text:span text:style-name="artikel_kop_nr">3.1</text:span> Beoordelingscriteria</text:p>
            <text:list text:style-name="id1-3-2-2-14-2">
              <text:list-item text:style-override="id1-3-2-2-14-2">
                <text:number>1.</text:number>
                <text:p text:style-name="al">De aanvraag van een aanvrager als bedoeld in artikel 1.3 onder a wordt aan de hand van de volgende criteria getoetst: </text:p>
                <text:list text:style-name="id1-3-2-2-14-2-3">
                  <text:list-item text:style-override="id1-3-2-2-14-2-3-1">
                    <text:number>a.</text:number>
                    <text:p text:style-name="al">artistiek belang indien de aanvrager in het aanvraagformulier heeft aangegeven te willen inzetten op artistieke ontwikkeling dan wordt de aanvraag ook beoordeeld op het subcriterium Ontwikkeling</text:p>
                  </text:list-item>
                  <text:list-item text:style-override="id1-3-2-2-14-2-3-2">
                    <text:number>b.</text:number>
                    <text:p text:style-name="al">zakelijke uitvoerbaarheid indien de aanvrager in het aanvraagformulier heeft aangegeven te willen inzetten op zakelijke ontwikkeling of ontwikkeling van marketing/publieksbereik dan wordt de aanvraag ook beoordeeld op het subcriterium Ontwikkeling</text:p>
                  </text:list-item>
                  <text:list-item text:style-override="id1-3-2-2-14-2-3-3">
                    <text:number>c.</text:number>
                    <text:p text:style-name="al">belang voor de stad indien de aanvrager in het aanvraagformulier heeft aangegeven te willen inzetten op ontwikkeling van de bijdrage aan diversiteit en inclusie, dan wordt de aanvraag ook beoordeeld op het subcriterium Ontwikkeling.</text:p>
                  </text:list-item>
                </text:list>
              </text:list-item>
              <text:list-item text:style-override="id1-3-2-2-14-3">
                <text:number>2.</text:number>
                <text:p text:style-name="al">Bij een aanvraag van een aanvrager als bedoeld in artikel 1.3 derde lid onder a, wegen alle beoordelingscriteria even zwaar, met uitzondering van het criterium waarbij een ontwikkeldoel is gekozen, dat 1,5 maal meetelt. </text:p>
              </text:list-item>
              <text:list-item text:style-override="id1-3-2-2-14-4">
                <text:number>3.</text:number>
                <text:p text:style-name="al">Bij de aanvraag van een aanvrager als bedoeld in artikel 1.3 onder b, wordt bij de herziening op het ondernemingsplan beoordeeld of de wijzigingen in lijn zijn met het over de aanvraag 2021-2024 uitgebrachte advies, of de wijzigingen voldoende zijn toegelicht en of de Amsterdamse prestaties nog in verhouding zijn met het door de adviescommissie geadviseerde bedrag.</text:p>
              </text:list-item>
              <text:list-item text:style-override="id1-3-2-2-14-5">
                <text:number>4.</text:number>
                <text:p text:style-name="al">Bij de aanvraag van een aanvrager als bedoeld in artikel 1.3 onder b wordt het jaarplan dat is gericht op de ontwikkeling van een (nieuwe) financieringsvorm(en) en/ of een (nieuw) bedrijfsmodel, beoordeeld aan de hand van het boordelingscriterium ‘ontwikkeling’. </text:p>
              </text:list-item>
              <text:list-item text:style-override="id1-3-2-2-14-6">
                <text:number>5.</text:number>
                <text:p text:style-name="al">In de toelichting op deze regeling zijn de criteria uitgewerkt.</text:p>
              </text:list-item>
            </text:list>
          </text:section>
          <text:section text:name="artikel_id1-3-2-2-15" text:style-name="artikel">
            <text:p text:style-name="artikel_kop_titel"><text:span text:style-name="artikel_kop_label">Artikel</text:span> <text:span text:style-name="artikel_kop_nr">3.2</text:span> Advisering, honorering en subsidiehoogte </text:p>
            <text:list text:style-name="id1-3-2-2-15-2">
              <text:list-item text:style-override="id1-3-2-2-15-2">
                <text:number>1.</text:number>
                <text:p text:style-name="al">Aanvragen worden ter beoordeling voorgelegd aan drie adviseurs.</text:p>
              </text:list-item>
              <text:list-item text:style-override="id1-3-2-2-15-3">
                <text:number>2.</text:number>
                <text:p text:style-name="al">Aan de adviseurs wordt een oordeel gevraagd over de mate waarin een aanvraag voldoet aan de in artikel 3.1 opgenomen criteria. </text:p>
              </text:list-item>
              <text:list-item text:style-override="id1-3-2-2-15-4">
                <text:number>3.</text:number>
                <text:p text:style-name="al">Voor aanvragers als bedoeld in artikel 1.3 onder a geldt dat per discipline als bedoeld in artikel 1.4 tweede lid, jaarlijks maximaal drie aanvragen worden gehonoreerd. </text:p>
              </text:list-item>
              <text:list-item text:style-override="id1-3-2-2-15-5">
                <text:number>4.</text:number>
                <text:p text:style-name="al">De adviseurs adviseren over de subsidiehoogte.</text:p>
              </text:list-item>
            </text:list>
          </text:section>
          <text:section text:name="artikel_id1-3-2-2-16" text:style-name="artikel">
            <text:p text:style-name="artikel_kop_titel"><text:span text:style-name="artikel_kop_label">Artikel</text:span> <text:span text:style-name="artikel_kop_nr">3.3</text:span> Besluit</text:p>
            <text:p text:style-name="al">Besluiten over aanvragen worden genomen binnen dertien weken na ontvangst van de aanvraag. Het AFK kan besluiten de beslistermijn met acht weken te verlengen en doet daarvan voor afloop van de hiervoor genoemde termijn van dertien weken mededeling aan de aanvrager.</text:p>
          </text:section>
          <text:section text:name="paragraaf_id1-3-2-2-17" text:style-name="paragraaf">
            <text:p text:style-name="paragraaf_kop"><text:span text:style-name="label">Paragraaf</text:span> <text:span text:style-name="nr">4</text:span> Verplichtingen bij verlening, verantwoording en vaststelling</text:p>
          </text:section>
          <text:section text:name="artikel_id1-3-2-2-18" text:style-name="artikel">
            <text:p text:style-name="artikel_kop_titel"><text:span text:style-name="artikel_kop_label">Artikel</text:span> <text:span text:style-name="artikel_kop_nr">4.1</text:span> Aan de subsidie verbonden verplichtingen</text:p>
            <text:list text:style-name="id1-3-2-2-18-2">
              <text:list-item text:style-override="id1-3-2-2-18-2">
                <text:number>1.</text:number>
                <text:p text:style-name="al">De subsidieontvanger of penvoerder meldt onverwijld aan het bestuur als:</text:p>
                <text:list text:style-name="id1-3-2-2-18-2-3">
                  <text:list-item text:style-override="id1-3-2-2-18-2-3-1">
                    <text:number>a.</text:number>
                    <text:p text:style-name="al">de activiteiten waarvoor subsidie is verstrekt niet of niet geheel zullen plaatsvinden;</text:p>
                  </text:list-item>
                  <text:list-item text:style-override="id1-3-2-2-18-2-3-2">
                    <text:number>b.</text:number>
                    <text:p text:style-name="al">niet geheel aan de aan de subsidie verbonden verplichtingen zal worden voldaan; of</text:p>
                  </text:list-item>
                  <text:list-item text:style-override="id1-3-2-2-18-2-3-3">
                    <text:number>c.</text:number>
                    <text:p text:style-name="al">er aanzienlijke inhoudelijke of zakelijke wijzigingen zijn ten opzichte van het plan op basis waarvan subsidie is verstrekt.</text:p>
                  </text:list-item>
                </text:list>
              </text:list-item>
              <text:list-item text:style-override="id1-3-2-2-18-3">
                <text:number>2.</text:number>
                <text:p text:style-name="al">De subsidieontvanger neemt op verzoek van het bestuur deel aan een voortgangsoverleg.</text:p>
              </text:list-item>
              <text:list-item text:style-override="id1-3-2-2-18-4">
                <text:number>3.</text:number>
                <text:p text:style-name="al">In aanvulling op de in het eerste en tweede lid genoemde verplichtingen kan het bestuur bij beschikking andere verplichtingen aan de subsidie verbinden.</text:p>
              </text:list-item>
            </text:list>
          </text:section>
          <text:section text:name="artikel_id1-3-2-2-19" text:style-name="artikel">
            <text:p text:style-name="artikel_kop_titel"><text:span text:style-name="artikel_kop_label">Artikel</text:span> <text:span text:style-name="artikel_kop_nr">4.2</text:span> Indieningsvereisten verantwoording</text:p>
            <text:list text:style-name="id1-3-2-2-19-2">
              <text:list-item text:style-override="id1-3-2-2-19-2">
                <text:number>1.</text:number>
                <text:p text:style-name="al">De subsidieontvanger dient binnen drie maanden na afloop van de subsidieperiode een verantwoording in. </text:p>
              </text:list-item>
              <text:list-item text:style-override="id1-3-2-2-19-3">
                <text:number>2.</text:number>
                <text:p text:style-name="al">De verantwoording omvat een inhoudelijk en financieel deel:</text:p>
                <text:list text:style-name="id1-3-2-2-19-3-3">
                  <text:list-item text:style-override="id1-3-2-2-19-3-3-1">
                    <text:number>a.</text:number>
                    <text:p text:style-name="al">de inhoudelijke verantwoording bestaat uit:</text:p>
                    <text:list text:style-name="id1-3-2-2-19-3-3-1-3">
                      <text:list-item text:style-override="id1-3-2-2-19-3-3-1-3-1">
                        <text:number>i.</text:number>
                        <text:p text:style-name="al">een verslag over de verrichte activiteiten waarmee kan worden aangetoond dat de gesubsidieerde activiteiten volgens plan hebben plaatsgevonden;</text:p>
                      </text:list-item>
                      <text:list-item text:style-override="id1-3-2-2-19-3-3-1-3-2">
                        <text:number>ii.</text:number>
                        <text:p text:style-name="al">een beschrijving van de mate waarin de aanvrager als bedoeld in artikel 1.3 onder a het beoogde gekozen ontwikkeldoel met betrekking tot de ontwikkeling in artistiek opzicht, zakelijk opzicht, ontwikkeling van marketing/ publieksbereik of ontwikkeling van de bijdrage aan diversiteit en inclusie zijn bereikt of een beschrijving van de mate waarin de aanvrager als bedoeld in artikel 1.3 het doel van de ontwikkeling van (nieuwe) financieringsvorm(en) en/ of een (nieuw) bedrijfsmodel ter bevordering van een toekomstbestendige bedrijfsvoering van de organisatie heeft bereikt;</text:p>
                      </text:list-item>
                    </text:list>
                  </text:list-item>
                  <text:list-item text:style-override="id1-3-2-2-19-3-3-2">
                    <text:number>b.</text:number>
                    <text:p text:style-name="al">de financiële verantwoording bestaat uit een financieel verslag over de aan de activiteiten verbonden uitgaven en inkomsten voor zover deze voor de vaststelling van de subsidie van belang zijn, dan wel een jaarrekening waarin de verantwoording over de besteding van de subsidie inzichtelijk wordt gemaakt, inclusief samenstellingsverklaring, dan wel een door een gecertificeerde accountant afgegeven beoordelingsverklaring of goedkeurende controleverklaring.</text:p>
                  </text:list-item>
                </text:list>
              </text:list-item>
            </text:list>
          </text:section>
          <text:section text:name="artikel_id1-3-2-2-20" text:style-name="artikel">
            <text:p text:style-name="artikel_kop_titel"><text:span text:style-name="artikel_kop_label">Artikel</text:span> <text:span text:style-name="artikel_kop_nr">4.2</text:span> Bevoorschotting</text:p>
            <text:p text:style-name="al">De subsidieontvanger ontvangt als voorschot het per projectjaar toegekende subsidiebedrag.</text:p>
          </text:section>
          <text:section text:name="artikel_id1-3-2-2-21" text:style-name="artikel">
            <text:p text:style-name="artikel_kop_titel"><text:span text:style-name="artikel_kop_label">Artikel</text:span> <text:span text:style-name="artikel_kop_nr">4.3</text:span> Beslistermijn vaststelling</text:p>
            <text:list text:style-name="id1-3-2-2-21-2">
              <text:list-item text:style-override="id1-3-2-2-21-2">
                <text:number>1.</text:number>
                <text:p text:style-name="al">Het bestuur stelt de subsidie vast binnen 16 weken na ontvangst van de complete verantwoording over de gehele subsidieperiode.</text:p>
              </text:list-item>
              <text:list-item text:style-override="id1-3-2-2-21-3">
                <text:number>2.</text:number>
                <text:p text:style-name="al">Het bestuur kan de in het eerste lid genoemde termijn voor ten hoogste 6 weken verdagen, onder schriftelijke mededeling aan de aanvrager.</text:p>
              </text:list-item>
            </text:list>
          </text:section>
          <text:section text:name="paragraaf_id1-3-2-2-22" text:style-name="paragraaf">
            <text:p text:style-name="paragraaf_kop"><text:span text:style-name="label">Paragraaf</text:span> <text:span text:style-name="nr">5</text:span> Slotbepalingen</text:p>
          </text:section>
          <text:section text:name="artikel_id1-3-2-2-23" text:style-name="artikel">
            <text:p text:style-name="artikel_kop_titel"><text:span text:style-name="artikel_kop_label">Artikel</text:span> <text:span text:style-name="artikel_kop_nr">5.1</text:span> Inwerkingtreding </text:p>
            <text:p text:style-name="al">Deze regeling treedt in werking op de dag na bekendmaking. </text:p>
          </text:section>
          <text:section text:name="artikel_id1-3-2-2-24" text:style-name="artikel">
            <text:p text:style-name="artikel_kop_titel"><text:span text:style-name="artikel_kop_label">Artikel</text:span> <text:span text:style-name="artikel_kop_nr">5.2</text:span> Citeertitel</text:p>
            <text:p text:style-name="al">Deze regeling wordt aangehaald als: regeling Ontwikkeling organisaties professionele kunst 2021-2024</text:p>
            <text:p text:style-name="al"/>
          </text:section>
        </text:section>
        <text:section text:name="regeling-sluiting_id1-3-2-3" text:style-name="regeling-sluiting">
          <text:section text:name="ondertekening_id1-3-2-3-1">
            <text:p><text:span text:style-name="functie"> Aldus vastgesteld in de vergadering van 23 maart 2021.</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IJ REGELING ONTWIKKELING ORGANISATIES PROFESSIONELE KUNST 2021-2024 </text:p>
          <text:p text:style-name="al"/>
          <text:p text:style-name="al">Tal van krachten in de stad zijn van invloed op de toekomst van de culturele sector: veranderingen in artistieke voorkeuren en bevolkingssamenstelling, voortschrijdende technologie en digitalisering, vraagstukken op het terrein van milieu en leefbaarheid, om van een pandemie maar niet te spreken. Dit vraagt om een culturele sector die constant open staat voor nieuwe ontwikkelingen, andere geluiden, disciplines en opvattingen over kwaliteit. En het vraagt om organisaties die in staat zijn te reageren op verandering. Hiervoor heeft het AFK een regeling Ontwikkeling. </text:p>
          <text:p text:style-name="al"/>
          <text:p text:style-name="al">
          <text:span text:style-name="nadrukvet">Doel van de regeling</text:span>
        </text:p>
          <text:p text:style-name="al">De regeling Ontwikkeling organisaties professionele kunst 2021-2024 heeft als doel om duurzame ontwikkeling financieel te ondersteunen van jonge organisaties binnen de Amsterdamse culturele sector die zich richten op professionele kunst of cultuureducatie. Hiermee kunnen organisaties hun eigen organisatie, positie in hun eigen discipline en/ of in de kunst- en cultuursector in brede zin verstevigen of bestendigen. Tevens heeft de regeling tot doel om ter overbrugging een deel van de organisaties met een positief advies in het kader van de Vierjarige subsidies 2021-2024 waarvoor geen budget beschikbaar was, financieel te ondersteunen in hun activiteiten en in de ontwikkeling van hun financieringsvorm of bedrijfsvoering.</text:p>
          <text:p text:style-name="al"/>
          <text:p text:style-name="al">
          <text:span text:style-name="nadrukvet">Wie kan aanvragen?</text:span>
        </text:p>
          <text:p text:style-name="al">Voor deze regeling kunnen twee groepen organisaties een aanvraag doen:</text:p>
          <text:list text:style-name="id1-3-2-4-10">
            <text:list-item text:style-override="id1-3-2-4-10-1">
              <text:number>a)</text:number>
              <text:p text:style-name="al">De basis van de regeling Ontwikkeling is expliciet bedoeld voor de versterking van organisaties die nog relatief kort bestaan (2 tot 6 jaar).</text:p>
            </text:list-item>
            <text:list-item text:style-override="id1-3-2-4-10-2">
              <text:number>b)</text:number>
              <text:p text:style-name="al">De regeling wordt - uitsluitend in 2021 met verlengingsmogelijkheid in 2022 - op verzoek van de gemeente Amsterdam uitgebreid met een tegemoetkoming voor een extra groep aanvragers: een specifieke groep organisaties die in 2020 op hun aanvraag voor de regeling Vierjarige subsidies van het AFK een positief advies ontvingen, maar waarvoor in het geheel geen budget beschikbaar was. De subsidiemogelijkheid heeft voor deze groep het karakter van een overbrugging. Het geeft organisaties tijd om (nieuwe) financieringsvormen en/ of een (nieuw) bedrijfsmodel te ontwikkelen met het oog op een toekomstbestendige bedrijfsvoering en om de reguliere activiteiten in 2021 te continueren.</text:p>
            </text:list-item>
          </text:list>
          <text:p text:style-name="al"/>
          <text:p text:style-name="al">Met het budget in deze regeling kan een beperkt aantal van de aanvragers voor een vierjarige subsidie met positief advies zonder budget worden ondersteund, namelijk: organisaties die verantwoordelijk zijn voor de exploitatie én volledige programmering van een vaste ruimte, bestemd voor openbaar toegankelijke presentatie van kunst: binnen- en buitenpodia, erfgoedinstellingen met een presentatiefunctie en tentoonstellingsruimten. </text:p>
          <text:p text:style-name="al"/>
          <text:p text:style-name="al">Andere organisaties kunnen een beroep doen op de regeling Projectsubsidies professionele kunst van het AFK.</text:p>
          <text:p text:style-name="al"/>
          <text:p text:style-name="al">
          <text:span text:style-name="nadrukvet">Jonge organisaties</text:span>
        </text:p>
          <text:p text:style-name="al">De regeling ondersteunt relatief nieuwe organisaties in hun verdere opbouw en ontwikkeling. </text:p>
          <text:p text:style-name="al"/>
          <text:p text:style-name="al">
          <text:span text:style-name="nadrukcur">Twee tot zes jaar bestaan</text:span>
        </text:p>
          <text:p text:style-name="al">De organisatie bestaat op het moment van indiening minimaal twee jaar en maximaal zes jaar. Of een organisatie twee tot zes jaar bestaat, wordt beoordeeld aan de hand van de statuten. De datum van oprichting die daarin staat vermeld, is bepalend. Het moet gaan om een aaneengesloten periode van twee jaar die is gelegen direct voorafgaand aan het moment van indienen. Aanvragers die hun aanvraag indienen tussen 1 april en 1 juni 2021 kunnen desgewenst ook als peildatum 1 januari 2021 kiezen.</text:p>
          <text:p text:style-name="al"/>
          <text:p text:style-name="al">Minimaal twee jaar</text:p>
          <text:p text:style-name="al">Belangrijke reden voor de minimumeis van twee jaar bestaan, is dat het AFK er met het oog op een doelmatige besteding van middelen vanuit moet kunnen gaan dat de aanvragende organisatie voldoende stabiliteit heeft. De aanvrager dient daarbij bovendien op het moment van en direct voorafgaand aan indiening minimaal twee jaar aantoonbaar en in continuïteit actief te zijn in de discipline waarvoor de subsidie wordt aangevraagd. </text:p>
          <text:p text:style-name="al"/>
          <text:p text:style-name="al">Om te beoordelen of een organisatie minimaal twee jaar bestaat, kan de bestaansperiode van een voorganger (‘de oude rechtspersoon’) meegenomen worden indien aan alle volgende voorwaarden is voldaan:</text:p>
          <text:list text:style-name="id1-3-2-4-26">
            <text:list-item text:style-override="id1-3-2-4-26-1">
              <text:number>•</text:number>
              <text:p text:style-name="al">Inhoudelijke continuïteit: de organisatie voert dezelfde activiteiten uit als de oude rechtspersoon, deze worden verricht door dezelfde mensen en de organisatie streeft blijkens de statuten dezelfde doelstelling(en) na;</text:p>
            </text:list-item>
            <text:list-item text:style-override="id1-3-2-4-26-2">
              <text:number>•</text:number>
              <text:p text:style-name="al">De oude rechtspersoon en de huidige organisatie voldoen aan de eisen die de regeling in artikel 1.3 stelt aan de aanvrager;</text:p>
            </text:list-item>
            <text:list-item text:style-override="id1-3-2-4-26-3">
              <text:number>•</text:number>
              <text:p text:style-name="al">De oude rechtspersoon oefent geen activiteiten meer uit die overeenkomen met de activiteiten van de aanvrager;</text:p>
            </text:list-item>
            <text:list-item text:style-override="id1-3-2-4-26-4">
              <text:number>•</text:number>
              <text:p text:style-name="al">Uit de financiële gegevens van beide rechtspersonen volgt dat de organisatie het doel van meerdere jaren bestaan, waar kan maken; en</text:p>
            </text:list-item>
            <text:list-item text:style-override="id1-3-2-4-26-5">
              <text:number>•</text:number>
              <text:p text:style-name="al">De bestaansduur van de rechtsvoorganger mag niet meer dan zes jaar zijn.</text:p>
            </text:list-item>
          </text:list>
          <text:p text:style-name="al"/>
          <text:p text:style-name="al">
          <text:span text:style-name="nadrukcur">Activiteiten in continuïteit</text:span>
        </text:p>
          <text:p text:style-name="al">Om te beoordelen of de organisatie op het moment van en direct voorafgaand aan de indiening minimaal twee jaar in continuïteit actief is in de betreffende kunstdiscipline, maakt het AFK gebruik van het track record bij de aanvraag. Dat is een overzicht van de uitgevoerde activiteiten en het bereikte publiek van twee (kalender)jaren of twee seizoenen direct voorafgaand aan het moment van indienen van de aanvraag. Dit betekent dat de aanvrager meerdere activiteiten per jaar heeft uitgevoerd, of in het geval van festivals minimaal jaarlijks een editie heeft gerealiseerd dan wel tweejaarlijks met tussenliggende activiteiten. </text:p>
          <text:p text:style-name="al"/>
          <text:p text:style-name="al">Het gaat daarbij om activiteiten en het publiek van de organisatie in zijn huidige vorm, of van een rechtsvoorganger van de organisatie die voldoet aan alle bovenstaande voorwaarden. Aanvullend kan de aanvrager een beperkt aantal links naar (beknopt) beeld- of geluidsmateriaal of andere relevante documentatie over deze recente activiteiten opnemen in het aanvraagformulier.</text:p>
          <text:p text:style-name="al"/>
          <text:p text:style-name="al">
          <text:span text:style-name="nadrukcur">Maximaal zes jaar</text:span>
        </text:p>
          <text:p text:style-name="al">De organisatie die aanvraagt bestaat daarnaast maximaal zes jaar op de datum van indiening. Omdat de regeling tot doel heeft dynamiek, nieuwe instroom en doorstroom in de sector te bevorderen, is de regeling bedoeld voor relatief nieuwe organisaties. Voor de eis dat een organisatie maximaal zes jaar bestaat, is uitsluitend de datum van oprichting in de statuten van de aanvrager relevant. Het moet gaan om een aaneengesloten periode van zes jaar die is gelegen direct voorafgaand aan het moment van indienen.</text:p>
          <text:p text:style-name="al"/>
          <text:p text:style-name="al">Dit betekent dat een organisatie die langer dan zes jaar bestaat, maar een slapend bestaan heeft geleid en korter dan zes jaar geleden weer actief is geworden, niet voor subsidie in aanmerking komt. Ook bij het enkel wijzigen van de statuten of statutaire naam van een stichting of vereniging blijft de gehele bestaansduur meetellen.</text:p>
          <text:p text:style-name="al"/>
          <text:p text:style-name="al">
          <text:span text:style-name="nadrukcur">Gevestigd in Amsterdam</text:span>
        </text:p>
          <text:p text:style-name="al">Aanvragers zijn gevestigd in Amsterdam. Dit blijkt uit het bezoekadres op het uittreksel van de Kamer van Koophandel en/of uit de statutaire vestigingsplaats die is vermeld in de statuten. </text:p>
          <text:p text:style-name="al"/>
          <text:p text:style-name="al">
          <text:span text:style-name="nadrukcur">Rechtspersoonlijkheid</text:span>
        </text:p>
          <text:p text:style-name="al">Een aanvrager moet op het moment van indienen ook de gehele bestaansperiode rechtspersoonlijkheid bezitten met volledige rechtsbevoegdheid en zonder winstoogmerk. Dit betekent dat alleen stichtingen en verenigingen met volledige rechtsbevoegdheid kunnen aanvragen. Rechtspersonen zonder volledige rechtsbevoegdheid zoals een eenmanszaak, maatschap vennootschap onder firma, commanditaire vennootschap of verenigingen met beperkte rechtsbevoegdheid kunnen niet aanvragen. Ook rechtspersonen met een winstoogmerk zoals een BV of NV kunnen niet aanvragen, ook niet als in hun statuten staat dat de BV of NV geen winstoogmerk heeft.</text:p>
          <text:p text:style-name="al"/>
          <text:p text:style-name="al">
          <text:span text:style-name="nadrukvet">Aanvragers regeling Vierjarige subsidies AFK </text:span>
        </text:p>
          <text:p text:style-name="al">Als uitzondering is de regeling - in 2021 met verlengingsmogelijkheid in 2022 - ook eenmalig toegankelijk voor organisaties die bij het AFK een aanvraag hebben ingediend voor de regeling Vierjarige subsidies 2021-2024. Hierbij gaat het uitsluitend om organisaties die een positief advies van de adviescommissie ontvingen, maar in het geheel geen subsidie ontvingen omdat het subsidieplafond was bereikt. </text:p>
          <text:p text:style-name="al"/>
          <text:p text:style-name="al">Daarnaast is een eis dat de organisatie verantwoordelijk is voor de exploitatie én volledige programmering van een vaste ruimte, die bestemd is voor openbaar toegankelijke presentatie van kunst, te weten binnen- en buitenpodia, erfgoedinstellingen met een presentatiefunctie en tentoonstellingsruimten.</text:p>
          <text:p text:style-name="al"/>
          <text:p text:style-name="al">Aanvragers die niet voldoen aan bovenstaand profiel of reeds een vierjarige subsidie ontvangen van het AFK of van de gemeente Amsterdam in het kader van het Kunstenplan kunnen geen aanvraag op grond van deze regeling indienen.</text:p>
          <text:p text:style-name="al"/>
          <text:list text:style-name="id1-3-2-4-51">
            <text:list-item text:style-override="id1-3-2-4-51-1">
              <text:number>→</text:number>
              <text:p text:style-name="al">Vanwege de krimp van het projectenbudget is het niet meer mogelijk om naast de regeling Ontwikkeling aanvullende projectsubsidies bij het AFK aan te vragen.</text:p>
            </text:list-item>
          </text:list>
          <text:p text:style-name="al"/>
          <text:p text:style-name="al">
          <text:span text:style-name="nadrukvet">Waarvoor aanvragen?</text:span>
        </text:p>
          <text:p text:style-name="al">Aanvragers tussen twee en zes jaar oud kunnen subsidie aanvragen voor ontwikkelactiviteiten of een combinatie van ontwikkel- en reguliere activiteiten. De activiteiten moeten in continuïteit worden uitgevoerd. Zij kunnen kiezen voor een subsidieperiode van één of twee jaar. In die periode wordt toegewerkt naar een duidelijk omschreven ontwikkeldoel in artistiek opzicht, zakelijk opzicht, ontwikkeling van marketing/ publieksbereik of ontwikkeling van de bijdrage aan diversiteit en inclusie.</text:p>
          <text:p text:style-name="al"/>
          <text:p text:style-name="al">Voor de selecte groep van aanvragers van een vierjarige subsidie geldt dat zij - ter overbrugging - subsidie kunnen aanvragen voor hun reguliere activiteiten in 2021 en voor de ontwikkeling van (nieuwe) financieringsvormen en/of de ontwikkeling van een (nieuw) bedrijfsmodel met het oog op een toekomstbestendige bedrijfsvoering. De subsidie wordt aangevraagd voor één projectjaar. Dit kan uitsluitend in 2021 met een mogelijke verlenging in 2022. Voor de verlenging moet een nieuwe aanvraag worden gedaan. </text:p>
          <text:p text:style-name="al"/>
          <text:p text:style-name="al">
          <text:span text:style-name="nadrukvet">Hoogte van de subsidie</text:span>
        </text:p>
          <text:p text:style-name="al">De aanvrager moet de hoogte van het aangevraagde bedrag goed onderbouwen en duidelijk relateren aan de activiteiten. </text:p>
          <text:p text:style-name="al"/>
          <text:p text:style-name="al">
          <text:span text:style-name="nadrukcur">Jonge organisaties</text:span>
        </text:p>
          <text:p text:style-name="al">Deze aanvragers kunnen maximaal € 100.000 per projectjaar aanvragen voor een ontwikkeltraject met een looptijd van 1 of 2 jaar, waarbij het gevraagde subsidiebedrag maximaal 50% van de volledige exploitatiebegroting mag bedragen. </text:p>
          <text:p text:style-name="al"/>
          <text:p text:style-name="al">
          <text:span text:style-name="nadrukcur">Aanvragers regeling Vierjarige subsidies</text:span>
        </text:p>
          <text:p text:style-name="al">Deze aanvragers kunnen maximaal het door de commissie geadviseerde bedrag bij de aanvraag voor de regeling Vierjarige subsidies aanvragen, met een maximum van € 100.000 per projectjaar. Dus als het geadviseerde subsidiebedrag hoger is dan € 100.000, dan kan op grond van de regeling Ontwikkeling een maximaal subsidiebedrag van € 100.000 per projectjaar worden verleend. </text:p>
          <text:p text:style-name="al"/>
          <text:p text:style-name="al">
          <text:span text:style-name="nadrukvet">Indiening</text:span>
        </text:p>
          <text:p text:style-name="al">Aanvragen worden ingediend met behulp van het digitale aanvraagformulier. Het formulier en de bijbehorende richtlijnen voor de bijlagen zijn te vinden op de website van het AFK. Om toegang te krijgen tot het online aanvraagformulier vraagt de organisatie via Mijn AFK op de website eerst een account aan. De aanvrager ontvangt dit account meestal binnen een werkdag, maar bij grote drukte kan het langer duren. Vraag daarom tijdig een account aan.</text:p>
          <text:p text:style-name="al"/>
          <text:p text:style-name="al">De regeling gaat op 1 april 2021 open. Aanvragen kunnen doorlopend worden ingediend en worden op volgorde van binnenkomst behandeld. De datum waarop de volledige subsidieaanvraag is ingediend, is de datum van binnenkomst. Is de aanvraag onvolledig, dan heeft u de mogelijkheid om de ontbrekende stukken alsnog aan te leveren. Ontvangen wij echter van andere organisaties volledige aanvragen vóór de datum dat u de ontbrekende stukken aanlevert, dan gaan deze aanvragen bij de behandeling altijd voor.</text:p>
          <text:p text:style-name="al"/>
          <text:p text:style-name="al">Een ondernemingsplan voor de jonge organisaties mag maximaal 20 pagina’s in omvang zijn. Voor de groep vierjarige aanvragers mogen de herziening op het ondernemingsplan en het jaarplan dat is gericht op de ontwikkeling van (nieuwe) financieringsvorm(en) en/ of een (nieuw) bedrijfsmodel beiden maximaal 10 pagina’s in omvang zijn. Dit maximum is inclusief inhoudsopgave, foto’s etc. Verwijzingen of links naar een (eigen) website, YouTube etc. worden niet bekeken. Alle informatie moet in de ingediende plannen staan. </text:p>
          <text:p text:style-name="al"/>
          <text:list text:style-name="id1-3-2-4-74">
            <text:list-item text:style-override="id1-3-2-4-74-1">
              <text:number>→</text:number>
              <text:p text:style-name="al">Zorg voor een tijdige aanvraag van een account op Mijn AFK als de organisatie dit nog niet heeft. </text:p>
            </text:list-item>
            <text:list-item text:style-override="id1-3-2-4-74-2">
              <text:number>→</text:number>
              <text:p text:style-name="al">Zorg ervoor dat het aanvraagformulier juist en volledig is ingevuld en dat alle verplichte bijlagen worden meegezonden op het moment van indiening. </text:p>
            </text:list-item>
          </text:list>
          <text:p text:style-name="al"/>
          <text:p text:style-name="al">
          <text:span text:style-name="nadrukvet">Beoordeling van de aanvraag</text:span>
        </text:p>
          <text:p text:style-name="al">De aanvraag is leidend bij de formele en inhoudelijke beoordeling. Het is dus van belang dat de aanvraag helder is en een goed en volledig beeld geeft van de activiteiten die de organisatie wil ondernemen. Als de aanvraag aan de formele vereisten voldoet en in behandeling is genomen, vindt daarna de inhoudelijke beoordeling van de aanvraag plaats.</text:p>
          <text:p text:style-name="al"/>
          <text:p text:style-name="al">De aanvraag wordt ter beoordeling voorgelegd aan drie adviseurs met voor de aanvraag relevante deskundigheid en ervaring. De beoordeling gebeurt aan de hand van de beoordelingscriteria die in de regeling zijn opgenomen.</text:p>
          <text:p text:style-name="al"/>
          <text:p text:style-name="al">
          <text:span text:style-name="nadrukvet">Beoordelingscriteria</text:span>
        </text:p>
          <text:p text:style-name="al">De beoordelingscriteria zijn voor de twee soorten aanvragers verschillend. </text:p>
          <text:p text:style-name="al"/>
          <text:p text:style-name="al">
          <text:span text:style-name="nadrukvet">Jonge organisaties</text:span>
        </text:p>
          <text:p text:style-name="al">Bij het toetsen aan de criteria staat de aanvraag centraal. Het plan moet het vertrouwen geven dat de organisatie zich gedurende de subsidieperiode kan versterken en verder ontwikkelen. In dat kader wordt ook gekeken naar het verleden tot het moment van adviseren. De kwaliteit van activiteiten in het verleden kan immers een indicatie zijn voor de toekomst. In de aanvraag wordt daarom specifiek gevraagd om te reflecteren op het verleden, in artistiek en zakelijk opzicht en met betrekking tot het belang voor de stad. Voor het toetsen aan de criteria wordt daarnaast gebruik gemaakt van de algemene kennis van de adviseurs over de aanvrager en de waardering die er in het veld is voor de activiteiten van de aanvrager bij vakgenoten. Uitgangspunt is echter steeds het eigen oordeel van de adviseurs.</text:p>
          <text:p text:style-name="al"/>
          <text:p text:style-name="al">De aanvragen van organisaties die twee tot zes jaar bestaan, worden beoordeeld op de volgende drie hoofdcriteria:</text:p>
          <text:p text:style-name="al"/>
          <text:p text:style-name="al">
          <text:span text:style-name="nadrukcur">Artistiek belang</text:span>
        </text:p>
          <text:p text:style-name="al">Bij het beoordelingscriterium ‘Artistiek belang’ wordt de aanvraag beoordeeld op de volgende aspecten:</text:p>
          <text:list text:style-name="id1-3-2-4-91">
            <text:list-item text:style-override="id1-3-2-4-91-1">
              <text:number>a.</text:number>
              <text:p text:style-name="al">Artistieke eigenheid:</text:p>
              <text:p text:style-name="al">In hoeverre is het artistieke plan origineel of heeft het een specifieke, herkenbare artistieke signatuur? Heeft de aanvrager een overtuigende artistieke visie en wordt deze uitgewerkt in concrete artistieke projecten? Is er voldoende artistieke potentie in de organisatie? Het gaat hierbij om de beoordeling van de artistieke voornemens en de uitwerking daarvan op zichzelf, ongeacht het publiek waarvoor het bedoeld is. </text:p>
            </text:list-item>
            <text:list-item text:style-override="id1-3-2-4-91-2">
              <text:number>b.</text:number>
              <text:p text:style-name="al">Artistieke betekenis voor het beoogde publiek: </text:p>
              <text:p text:style-name="al">Is er een overtuigende visie op wat de aanvrager voor wie maakt of vertoont? Toont het plan inzicht in de culturele interesses van de doelgroepen? Sluit het artistieke plan daarop aan, is het naar verwachting aansprekend voor het beoogde publiek of deelnemers (in inhoud, repertoire, verhaal, stijl, genre, (werk)vorm, wijze van presenteren etc.)? Wordt uit de aanvraag duidelijk wat de aanvrager bij het publiek teweeg wil brengen? </text:p>
              <text:p text:style-name="al">Indien de aanvrager in het aanvraagformulier heeft aangegeven in te willen zetten op artistieke ontwikkeling dan wordt de aanvraag ook beoordeeld op het volgende subcriterium: </text:p>
            </text:list-item>
            <text:list-item text:style-override="id1-3-2-4-91-3">
              <text:number>c.</text:number>
              <text:p text:style-name="al">Ontwikkeling:</text:p>
              <text:p text:style-name="al">Beoordeeld wordt of de aanvrager de beginsituatie duidelijk beschrijft, de noodzaak voor de beoogde ontwikkeling onderbouwt en een realistisch einddoel formuleert. Ook wordt beoordeeld of de stappen die worden beschreven om het einddoel te behalen realistisch en passend zijn.</text:p>
            </text:list-item>
          </text:list>
          <text:p text:style-name="al"/>
          <text:p text:style-name="al">
          <text:span text:style-name="nadrukcur">Zakelijke uitvoerbaarheid </text:span>
        </text:p>
          <text:p text:style-name="al">Bij het beoordelingscriterium ‘Zakelijke uitvoerbaarheid’ wordt de aanvraag beoordeeld op de volgende aspecten:</text:p>
          <text:list text:style-name="id1-3-2-4-95">
            <text:list-item text:style-override="id1-3-2-4-95-1">
              <text:number>a.</text:number>
              <text:p text:style-name="al">Bedrijfsvoering en begroting:</text:p>
              <text:p text:style-name="al">De begroting is realistisch en passend bij het plan en het beoogde ontwikkeldoel (kosten en inkomsten) en er is een passende financieringsmix met verschillende bronnen van inkomsten zodat risico’s worden gespreid. De bedrijfsvoering is in lijn met de begroting en de manier waarop de bedrijfsvoering is ingericht maakt dat het plan uitvoerbaar is in werkwijze, personele organisatie en omvang van de organisatie (en eventuele externe uitvoerenden). </text:p>
            </text:list-item>
            <text:list-item text:style-override="id1-3-2-4-95-2">
              <text:number>b.</text:number>
              <text:p text:style-name="al">Marketing/ publieksbereik:</text:p>
              <text:p text:style-name="al">Het marketingplan is realistisch en passend om het beoogde publiek te bereiken. </text:p>
              <text:p text:style-name="al">Indien de aanvrager in het aanvraagformulier heeft aangegeven in te willen zetten op zakelijke ontwikkeling of ontwikkeling van marketing/publieksbereik dan wordt de aanvraag ook beoordeeld op het volgende subcriterium:</text:p>
            </text:list-item>
            <text:list-item text:style-override="id1-3-2-4-95-3">
              <text:number>c.</text:number>
              <text:p text:style-name="al"> Ontwikkeling:</text:p>
              <text:p text:style-name="al">Beoordeeld wordt of de aanvrager de beginsituatie duidelijk beschrijft, de noodzaak voor de beoogde ontwikkeling onderbouwt en een realistisch einddoel formuleert. Ook wordt beoordeeld of de stappen die worden beschreven om het einddoel te behalen realistisch en passend zijn.</text:p>
            </text:list-item>
          </text:list>
          <text:p text:style-name="al"/>
          <text:p text:style-name="al">
          <text:span text:style-name="nadrukcur">Belang voor de stad</text:span>
        </text:p>
          <text:list text:style-name="id1-3-2-4-98">
            <text:list-item text:style-override="id1-3-2-4-98-1">
              <text:number>a.</text:number>
              <text:p text:style-name="al">de artistieke bijdrage voor de stad: </text:p>
              <text:p text:style-name="al">Hierbij beoordelen we de positie die de organisatie zelf wil innemen in de stad. Beoordeeld wordt hoe de aanvrager reflecteert op zijn huidige en beoogde inbedding in de fysieke en sociale omgeving, binnen de eigen kunstdiscipline én wat de aanvrager daaraan wil toevoegen (bijvoorbeeld in aanbod, publiek, eigen rol in de keten van talentontwikkeling, productie, presentatie). </text:p>
            </text:list-item>
            <text:list-item text:style-override="id1-3-2-4-98-2">
              <text:number>b.</text:number>
              <text:p text:style-name="al">diversiteit en inclusie: </text:p>
              <text:p text:style-name="al">Hierbij beoordelen we of de aanvraag door het beoogde programma en/ of publiek bijdraagt aan een divers en inclusief kunstenveld. Het gaat erom dat de ambitie past bij de (ervaring van) de organisatie en of deze realistisch is. Realiteitszin kan bijvoorbeeld ook blijken uit samenwerking met relevante partners. Doel is het vergroten van de toegankelijkheid van het cultuuraanbod en een betere representatie van de verschillende achtergronden en verhalen in de stad, zodat de totale Amsterdamse bevolking zich hierin herkent (zoals bedoeld in de Code Diversiteit &amp; Inclusie). Het gaat daarbij in deze regeling specifiek om een bijdrage aan culturele diversiteit en/of aan diversiteit in de zin van gender en/of aan het vergroten van de toegankelijkheid voor mensen met een beperking. </text:p>
              <text:p text:style-name="al"/>
              <text:p text:style-name="al">Indien de aanvrager in het aanvraagformulier heeft aangegeven in te willen zetten op ontwikkeling van de bijdrage aan diversiteit en inclusie, dan wordt de aanvraag ook beoordeeld op het volgende subcriterium: </text:p>
            </text:list-item>
            <text:list-item text:style-override="id1-3-2-4-98-3">
              <text:number>c.</text:number>
              <text:p text:style-name="al">Ontwikkeling:</text:p>
              <text:p text:style-name="al">Beoordeeld wordt of de aanvrager de beginsituatie duidelijk beschrijft, de noodzaak voor de beoogde ontwikkeling onderbouwt en een realistisch einddoel formuleert. Ook wordt beoordeeld of de stappen die worden beschreven om het einddoel te behalen realistisch en passend zijn.</text:p>
            </text:list-item>
          </text:list>
          <text:p text:style-name="al"/>
          <text:p text:style-name="al">
          <text:span text:style-name="nadrukvet">Aanvragers regeling Vierjarige subsidies</text:span>
        </text:p>
          <text:p text:style-name="al">Deze tweede groep aanvragen dient een jaarplan in met een ontwikkeldoel en de voorgenomen wijzigingen ten opzichte van de eerder ingediende vierjarige aanvraag. </text:p>
          <text:p text:style-name="al"/>
          <text:p text:style-name="al">
          <text:span text:style-name="nadrukcur">Beoordeling aangepast plan</text:span>
        </text:p>
          <text:p text:style-name="al">De adviseurs van het AFK beoordelen of de wijzigingen voor het jaar (of de periode) waarvoor nu opnieuw subsidie wordt aangevraagd, in lijn zijn met het advies van de regeling Vierjarige subsidies, of de wijzigingen voldoende zijn toegelicht en of de Amsterdamse prestaties nog in verhouding zijn met het door het AFK geadviseerde en het nu aangevraagde bedrag. Ook eventuele aanpassingen in verband met corona zullen worden beoordeeld. </text:p>
          <text:p text:style-name="al"/>
          <text:p text:style-name="al">
          <text:span text:style-name="nadrukcur">Beoordeling ontwikkelplan</text:span>
        </text:p>
          <text:p text:style-name="al">Beoordeeld wordt of de aanvrager een duidelijke beschrijving van de beginsituatie van de aanvrager geeft, de noodzaak voor de beoogde ontwikkeling onderbouwt en een realistisch einddoel formuleert. Beoordeeld wordt of en hoe de beschreven ontwikkelaanpak naar verwachting zal leiden tot de beoogde doelen en een bedrijfsvoering die voldoende basis geeft om de beoogde voornemens ten uitvoer te brengen en de organisatie effectief te laten functioneren. Daarnaast wordt beoordeeld of de begroting realistisch en passend is en een financieringsmix bevat met verschillende bronnen van inkomsten zodat risico’s worden gespreid.</text:p>
          <text:p text:style-name="al"/>
          <text:p text:style-name="al">
          <text:span text:style-name="nadrukvet">Eindoordeel</text:span>
        </text:p>
          <text:p text:style-name="al">Aan de adviseurs wordt een oordeel gevraagd over de mate waarin een aanvraag voldoet aan criteria. Zij adviseren tevens over de subsidiehoogte.</text:p>
          <text:p text:style-name="al"/>
          <text:p text:style-name="al">Beide groepen aanvragers krijgen per beoordelingscriterium een waardering volgens onderstaande tabel: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zeer goed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uitsluitend positief, er zijn geen punten van kritiek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ositief, slechts lichte punten van kritiek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ositief, met een aantal punten van kritiek </text:p>
                </table:table-cell>
              </table:table-row>
              <table:table-row table:style-name="row">
                <table:table-cell table:style-name="cell_frame_all" table:number-rows-spanned="1" table:number-columns-spanned="1">
                  <text:p text:style-name="table_al">zwak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tig, met substantiële punten van kritiek </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der de maat, de kritische punten hebben de overhand. </text:p>
                </table:table-cell>
              </table:table-row>
            </table:table>
            <text:p text:style-name="table_bottom"/>
          </text:section>
          <text:p text:style-name="al"/>
          <text:p text:style-name="al"/>
          <text:p text:style-name="al">
          <text:span text:style-name="nadrukcur">Jonge organisaties</text:span>
        </text:p>
          <text:p text:style-name="al">De aanvraag wordt niet gehonoreerd als deze in totaal minder dan 10,5 punten heeft behaald. Ook wordt de aanvraag niet gehonoreerd als de aanvraag met een onvoldoende wordt beoordeeld op één van de criteria of als deze met minder dan een ‘voldoende’ wordt beoordeeld op het criterium waar het gekozen ontwikkeldoel onder valt.</text:p>
          <text:p text:style-name="al"/>
          <text:p text:style-name="al">Omdat ontwikkeling van deze groep aanvragers binnen de regeling voorop staat, telt het gehele beoordelingscriterium waarop wordt ontwikkeld 1,5 keer mee in de beoordeling. </text:p>
          <text:p text:style-name="al"/>
          <text:p text:style-name="al">Om te komen tot een eerlijke verdeling van het budget over de verschillende disciplines, worden jaarlijks maximaal drie aanvragen per discipline gehonoreerd. </text:p>
          <text:p text:style-name="al"/>
          <text:p text:style-name="al">
          <text:span text:style-name="nadrukcur">Aanvragers regeling Vierjarige subsidies</text:span>
        </text:p>
          <text:p text:style-name="al">Voor deze groep aanvragers wegen alle criteria even zwaar. Een positief advies op een of meer van de criteria betekent niet dat subsidie wordt verstrekt. Het totaalbeeld van de criteria is bepalend voor het advies van de adviseurs om de aanvraag te honoreren of niet te honoreren.</text:p>
          <text:p text:style-name="al"/>
          <text:p text:style-name="al">
          <text:span text:style-name="nadrukvet">Bepalen subsidiehoogte </text:span>
        </text:p>
          <text:p text:style-name="al">De adviseurs adviseren aan het bestuur van het AFK over de subsidiehoogte. Uitgangspunt bij het bepalen van de subsidiehoogte is voor het AFK niet per definitie het door de aanvrager gevraagde bedrag, maar het bedrag dat door de adviseurs en het AFK redelijk wordt geacht voor de aanvraag.</text:p>
          <text:p text:style-name="al"/>
          <text:p text:style-name="al">Bij het bepalen van de hoogte van de subsidie wordt voor beide groepen aanvragers rekening gehouden met de volgende aspecten:</text:p>
          <text:list text:style-name="id1-3-2-4-131">
            <text:list-item text:style-override="id1-3-2-4-131-1">
              <text:number>•</text:number>
              <text:p text:style-name="al">er moet sprake zijn van een redelijke verhouding tussen de plannen en de kosten die daarvoor zijn begroot. De gevraagde subsidie moet ook in verhouding staan tot het totale budget dat het AFK voor deze regeling beschikbaar heeft. Het AFK staat namelijk voor een eerlijke verdeling van middelen over de disciplines, individuele aanvragers en organisaties. In de overwegingen wordt ook betrokken of en hoe de aanvrager samenwerkt met andere Amsterdamse instellingen bijvoorbeeld op het gebied van publieksbereik, communicatie en/of programma inkoop.</text:p>
            </text:list-item>
            <text:list-item text:style-override="id1-3-2-4-131-2">
              <text:number>•</text:number>
              <text:p text:style-name="al">het kan voor komen dat aan bepaalde onderdelen van het plan wel subsidie wordt toegekend, en aan andere onderdelen deels of in het geheel niet. Hiervan kan sprake zijn indien de aanvraag als geheel wel als subsidiabel wordt beoordeeld, maar bepaalde onderdelen van het plan op grond van de beoordeling minder prioriteit krijgen.</text:p>
            </text:list-item>
            <text:list-item text:style-override="id1-3-2-4-131-3">
              <text:number>•</text:number>
              <text:p text:style-name="al">bij het bepalen van de hoogte van het bedrag speelt ook de verhouding tussen het bij het AFK gevraagde subsidiebedrag en het aandeel activiteiten en publieksbereik dat in Amsterdam zal worden gerealiseerd een rol.</text:p>
            </text:list-item>
          </text:list>
          <text:p text:style-name="al"/>
          <text:p text:style-name="al">
          <text:span text:style-name="nadrukvet">Verplichtingen en verantwoording</text:span>
        </text:p>
          <text:p text:style-name="al">Bij de uitvoering van het plan meldt de aanvrager veranderingen die wezenlijk zijn voor de subsidiëring aan het AFK. Daarvan is bijvoorbeeld sprake als bepaalde activiteiten komen te vervallen, als er sprake is van wijzigingen bij de artistiek verantwoordelijken of als er aanzienlijke veranderingen zijn in de financiering van de activiteiten. Als achteraf blijkt dat sprake is van een wezenlijke verandering die niet is gemeld, kan het AFK de subsidie lager vaststellen of intrekken. Dit is voor risico van de aanvrager. In geval van twijfel kan een aanvrager contact opnemen met het AFK om te bepalen of sprake is van een wezenlijke wijziging.</text:p>
          <text:p text:style-name="al"/>
          <text:p text:style-name="al">Binnen drie maanden na afloop van de subsidieperiode dient de aanvrager een activiteitenverslag en een inhoudelijke en een financiële verantwoording in. Die geeft inzicht in hoe de subsidie is gebruikt en besteed. De ontvanger laat zien dat de activiteiten hebben plaatsgevonden volgens de aanvraag of volgens de door het AFK geaccepteerde wijzigingen. De financiële verantwoording sluit aan op de indeling van de begroting die bij de aanvraag is ingediend. Belangrijke verschillen tussen verantwoording en begroting worden toegelicht. </text:p>
          <text:p text:style-name="al"/>
          <text:p text:style-name="al">Als de totale subsidie van het AFK voor een project of een programma € 25.000 of meer bedraagt, of als het project of programma een minimale projectgrootte heeft van € 100.000, wordt de financiële verantwoording voorzien van een samenstellingsverklaring, door een gecertificeerde accountant afgegeven beoordelingsverklaring of goedkeurende controleverklaring.</text:p>
          <text:p text:style-name="al"/>
          <text:p text:style-name="al">Wanneer de activiteiten volgens de aanvraag zijn uitgevoerd en er is voldaan aan alle subsidieverplichtingen, stelt het AFK de subsidie binnen zestien weken vast. Deze termijn kan met zes weken worden verlengd. De aanvrager krijgt daarvan bericht.</text:p>
          <text:p text:style-name="al"/>
          <text:p text:style-name="al">Tussentijds neemt de subsidieontvanger op grond van artikel 4.1 lid 2 van de regeling op verzoek van het bestuur deel aan een voortgangsoverleg. Dit kan bijvoorbeeld na de verantwoording zijn, na een tussenrapportage of als omstandigheden daartoe aanleiding geven.</text:p>
          <text:p text:style-name="al"/>
          <text:p text:style-name="al">
          <text:span text:style-name="nadrukvet">Tot slot</text:span>
        </text:p>
          <text:p text:style-name="al">Deze toelichting moet worden gelezen in combinatie met de Regeling Ontwikkeling. Bij onderlinge strijdigheden tussen de regeling en de toelichting of andere documenten, prevaleert de Regeling Ontwikkeling. Voor vragen of meer informatie zijn de medewerkers van het AFK bereikb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31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1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1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Cultuur en recreatie | Organisatie en beleid</meta:user-defined>
    <meta:user-defined meta:name="DC.source">https://decentrale.regelgeving.overheid.nl/cvdr/xhtmloutput/Historie/Amsterdam/636407/CVDR636407_1.html</meta:user-defined>
    <meta:user-defined meta:name="DCTERMS.alternative">Regeling Ontwikkeling organisaties professionele kunst 2021-2024</meta:user-defined>
    <dc:language>nl</dc:language>
    <meta:user-defined meta:name="OVERHEID.Gemeente/DC.spatial">Amsterdam</meta:user-defined>
    <meta:user-defined meta:name="DC.title">Besluit van het college van burgemeester en wethouders van de gemeente Amsterdam houdende regels omtrent organisaties professionele kunst (Regeling ontwikkeling organisaties professionele kunst 2021-2024)</meta:user-defined>
    <meta:user-defined meta:name="DCTERMS.W3CDTF/DCTERMS.available">2021-04-01</meta:user-defined>
    <meta:user-defined meta:name="DCTERMS.W3CDTF/OVERHEIDop.jaargang">2021</meta:user-defined>
    <meta:user-defined meta:name="OVERHEIDop.publicationIssue">102311</meta:user-defined>
    <meta:user-defined meta:name="OVERHEIDop.betreftRegeling">CVDR656180_1</meta:user-defined>
    <meta:user-defined meta:name="OVERHEIDop.GmbID/DC.identifier">gmb-2021-102311</meta:user-defined>
    <meta:user-defined meta:name="xs:date/OVERHEIDop.startdatum">2021-04-02</meta:user-defined>
    <meta:user-defined meta:name="OVERHEIDop.versieInformatie"/>
  </office:meta>
</office:document-meta>
</file>