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, Glenn Millerstraat 22 2324L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385</text:p>
            <text:p text:style-name="common-al">Ingekomen: 30-03-2021 00:00</text:p>
            <text:p text:style-name="common-al">Locatie: Glenn Millerstraat 22 2324L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385" xlink:type="simple">publicatiesomgevingsvergunningen@leiden.nl</text:a> de volgende gegevens:</text:p>
            <text:p text:style-name="common-al">- het kenmerk van de aanvraag: Z/21/32433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3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een dakopbouw</meta:user-defined>
    <dc:language>nl</dc:language>
    <meta:user-defined meta:name="OVERHEID.EPSG28992/DC.spatial">92182.3700639926 462992.652446577</meta:user-defined>
    <meta:user-defined meta:name="DC.title">Aanvraag omgevingsvergunning, realiseren van een dakopbouw, Glenn Millerstraat 22 2324LM Leiden</meta:user-defined>
    <meta:user-defined meta:name="OVERHEID.PostcodeHuisnummer/OVERHEIDop.postcodeHuisnummer">2324LM 22</meta:user-defined>
    <meta:user-defined meta:name="OVERHEIDop.straatnaam">Glenn Miller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307</meta:user-defined>
    <meta:user-defined meta:name="OVERHEIDop.GmbID/DC.identifier">gmb-2021-102307</meta:user-defined>
    <meta:user-defined meta:name="OVERHEIDop.versieInformatie"/>
  </office:meta>
</office:document-meta>
</file>