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1: gemeente Drimmelen, omgevingsvergunning uitgebreide procedure, Stuivezandsestraat 22, Wagenberg (W-2020-0726)</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 met paardenboxen en het wijzigen van het bestemmingsplan.</text:p>
            <text:p text:style-name="common-al">Besluitdatum: 01-04-2021.</text:p>
            <text:p text:style-name="last-al">De aangegeven beschikking (aanvraag, beschikking en de bijbehorende stukken) zijn met ingang van 2 april 2021 tot en met 14 mei 2021 in te zien bij de gemeente Drimmelen (deze beschikking is niet gewijzigd ten opzichte van de ontwerpbeschikking). Beroepsmogelijkheid Tot het einde van de inzagetermijn kunnen belanghebbenden beroep aantekenen tegen deze beschikking. Het beroepschrift moet in tweevoud ingediend worden bij de Rechtbank Zeeland-West Brabant, postbus 90006, 4800 PA Breda of digitaal via http://loket.rechtspraak.nl/DigiD. 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230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0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0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836 409189</meta:user-defined>
    <meta:user-defined meta:name="DC.title">Week 13 - 2021: gemeente Drimmelen, omgevingsvergunning uitgebreide procedure, Stuivezandsestraat 22, Wagenberg (W-2020-0726)</meta:user-defined>
    <meta:user-defined meta:name="OVERHEID.PostcodeHuisnummer/OVERHEIDop.postcodeHuisnummer">4845PN 22</meta:user-defined>
    <meta:user-defined meta:name="OVERHEIDop.straatnaam">Stuivezandsestraat</meta:user-defined>
    <meta:user-defined meta:name="OVERHEIDop.woonplaats">Wagenberg</meta:user-defined>
    <meta:user-defined meta:name="DCTERMS.W3CDTF/DCTERMS.available">2021-04-01</meta:user-defined>
    <meta:user-defined meta:name="DCTERMS.W3CDTF/OVERHEIDop.jaargang">2021</meta:user-defined>
    <meta:user-defined meta:name="OVERHEIDop.publicationIssue">102306</meta:user-defined>
    <meta:user-defined meta:name="OVERHEIDop.GmbID/DC.identifier">gmb-2021-102306</meta:user-defined>
    <meta:user-defined meta:name="OVERHEIDop.versieInformatie"/>
  </office:meta>
</office:document-meta>
</file>