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weg 87 in Laag-Keppel, het saneren van asbest van de woning en de opstallen</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Bronckhorst een melding ontvangen voor het saneren van asbest van de woning en de opstallen aan de Rijksweg 87 in Laag-Keppel. De melding is geregistreerd onder kenmerk 1876687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230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0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0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82 445686</meta:user-defined>
    <meta:user-defined meta:name="DC.title">sloopmelding: Rijksweg 87 in Laag-Keppel, het saneren van asbest van de woning en de opstallen</meta:user-defined>
    <meta:user-defined meta:name="OVERHEID.PostcodeHuisnummer/OVERHEIDop.postcodeHuisnummer">6998AG 87</meta:user-defined>
    <meta:user-defined meta:name="OVERHEIDop.straatnaam">Rijksweg</meta:user-defined>
    <meta:user-defined meta:name="OVERHEIDop.woonplaats">Laag-Keppel</meta:user-defined>
    <meta:user-defined meta:name="DCTERMS.W3CDTF/DCTERMS.available">2021-04-01</meta:user-defined>
    <meta:user-defined meta:name="OVERHEIDop.externeBijlage">publiceerbare versie|exb-2021-19739</meta:user-defined>
    <meta:user-defined meta:name="DCTERMS.W3CDTF/OVERHEIDop.jaargang">2021</meta:user-defined>
    <meta:user-defined meta:name="OVERHEIDop.publicationIssue">102301</meta:user-defined>
    <meta:user-defined meta:name="OVERHEIDop.GmbID/DC.identifier">gmb-2021-102301</meta:user-defined>
    <meta:user-defined meta:name="OVERHEIDop.versieInformatie"/>
  </office:meta>
</office:document-meta>
</file>