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endelplein 10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besloten om de beslistermijn voor de aanvraag met zaaknummer Z-HZ_WABO-2021-000099 en DMSZ.1183916 voor een omgevingsvergunning op locatie Grendelplein 10 te Valkenburg te verlengen voor een periode van maximaal 6 weken. De aanvraag betreft het verbouwen v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230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47 319325.13</meta:user-defined>
    <meta:user-defined meta:name="DC.title">Kennisgeving verlenging beslistermijn omgevingsvergunning Grendelplein 10 te Valkenburg</meta:user-defined>
    <meta:user-defined meta:name="OVERHEID.PostcodeHuisnummer/OVERHEIDop.postcodeHuisnummer">6301BS 12</meta:user-defined>
    <meta:user-defined meta:name="OVERHEIDop.straatnaam">Grendelplein</meta:user-defined>
    <meta:user-defined meta:name="OVERHEIDop.woonplaats">Valken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00</meta:user-defined>
    <meta:user-defined meta:name="OVERHEIDop.GmbID/DC.identifier">gmb-2021-102300</meta:user-defined>
    <meta:user-defined meta:name="OVERHEIDop.versieInformatie"/>
  </office:meta>
</office:document-meta>
</file>