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wijderen van de draagmuur aan de Heckemerstraat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ckemerstraat 5 </text:p>
                <text:p text:style-name="al">Zaaknummer : Z/2021/356749 </text:p>
                <text:p text:style-name="al">Omschrijving : verwijderen van de draagmuur </text:p>
                <text:p text:style-name="al">Ontvangstdatum: 19 maart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228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8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8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6749</meta:user-defined>
    <dc:language>nl</dc:language>
    <meta:user-defined meta:name="OVERHEID.EPSG28992/DC.spatial">107274.971 502520.328</meta:user-defined>
    <meta:user-defined meta:name="DC.title">Aanvraag omgevingsvergunning, verwijderen van de draagmuur aan de Heckemerstraat 5, te Heemskerk.</meta:user-defined>
    <meta:user-defined meta:name="OVERHEID.PostcodeHuisnummer/OVERHEIDop.postcodeHuisnummer">1962WK 5</meta:user-defined>
    <meta:user-defined meta:name="OVERHEIDop.straatnaam">Heckemerstraat</meta:user-defined>
    <meta:user-defined meta:name="OVERHEIDop.woonplaats">Heemskerk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286</meta:user-defined>
    <meta:user-defined meta:name="OVERHEIDop.GmbID/DC.identifier">gmb-2021-102286</meta:user-defined>
    <meta:user-defined meta:name="OVERHEIDop.versieInformatie"/>
  </office:meta>
</office:document-meta>
</file>