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Aanwijsbesluit van het college van burgemeester en wethouders van de gemeente Nissewaard, houdende toezicht kinderopvang (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text:p>
            <text:p text:style-name="al"/>
            <text:list text:style-name="id1-3-2-1-1-5">
              <text:list-item text:style-override="id1-3-2-1-1-5-1">
                <text:number>-</text:number>
                <text:p text:style-name="al">artikel 1.61 van de Wet kinderopvang;</text:p>
              </text:list-item>
              <text:list-item text:style-override="id1-3-2-1-1-5-2">
                <text:number>-</text:number>
                <text:p text:style-name="al">artikel 58r van de Wet publieke gezondheid;</text:p>
              </text:list-item>
              <text:list-item text:style-override="id1-3-2-1-1-5-3">
                <text:number>-</text:number>
                <text:p text:style-name="al">titel 5.2 en afdeling10.1.1 van de Algemene wet bestuursrecht;</text:p>
              </text:list-item>
            </text:list>
            <text:p text:style-name="al">gezien het advies dat:</text:p>
            <text:p text:style-name="al"/>
            <text:list text:style-name="id1-3-2-1-1-8">
              <text:list-item text:style-override="id1-3-2-1-1-8-1">
                <text:number>-</text:number>
                <text:p text:style-name="al">met de inwerkingtreding van de Tijdelijke wet maatregelen covid-19 aan de Wet publieke gezondheid een aantal tijdelijke bepalingen is toegevoegd ten behoeve van de bestrijding van de covid-19 epidemie (hoofdstuk Va Wet publieke gezondheid);</text:p>
              </text:list-item>
              <text:list-item text:style-override="id1-3-2-1-1-8-2">
                <text:number>-</text:number>
                <text:p text:style-name="al">een aantal van deze tijdelijke bepalingen ziet toe op de kinderopvang;</text:p>
              </text:list-item>
              <text:list-item text:style-override="id1-3-2-1-1-8-3">
                <text:number>-</text:number>
                <text:p text:style-name="al">de directeur publieke gezondheid van de GGD bevoegd is toezicht te houden op de naleving van de tijdelijke maatregelen voor kinderopvang die voortvloeien uit hoofdstuk Va van de Wet publieke gezondheid;</text:p>
              </text:list-item>
              <text:list-item text:style-override="id1-3-2-1-1-8-4">
                <text:number>-</text:number>
                <text:p text:style-name="al">het college hiertoe de directeur publieke gezondheid van de GGD dient aan te wijzen als toezichthouder;</text:p>
              </text:list-item>
            </text:list>
            <text:p text:style-name="al">besluit de volgende regeling vast te stellen voor de toezicht op de kinderopva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directeur publieke gezondheid van de GGD Rotterdam-Rijnmond aan te wijzen als toezichthouder als bedoeld in artikel 1.61, tweede lid, van de Wet kinderopvang, voor zover dit ziet op de naleving van de bij of krachtens hoofdstuk Va van de Wet publieke gezondheid gestelde regels in de kinderopvang.</text:p>
          </text:section>
          <text:section text:name="artikel_id1-3-2-2-2" text:style-name="artikel">
            <text:p text:style-name="artikel_kop_titel"><text:span text:style-name="artikel_kop_label">Artikel</text:span> <text:span text:style-name="artikel_kop_nr">2</text:span> Bevoegdheid tot mandatering</text:p>
            <text:p text:style-name="al">De directeur Publieke Gezondheid van de GGD Rotterdam-Rijnmond kan personen in haar dienst aanwijzen als toezichthouder als bedoeld in artikel 1.</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 kinderopvang in verband met Wet tijdelijke maatregelen covid-19.</text:p>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met ingang van de dag na de datum van uitgifte van het gemeenteblad waarin zij wordt geplaatst.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3 maart 2021.</text:span></text:p>
            <text:p><text:span text:style-name="functie"/></text:p>
          </text:section>
          <text:section text:name="ondertekening_id1-3-2-3-2">
            <text:p><text:span text:style-name="functie"/></text:p>
            <text:p><text:span text:style-name="functie">De gemeentesecretaris,</text:span></text:p>
            <text:p><text:span text:style-name="functie">mr. M.L.M. Weerts</text:span></text:p>
            <text:p><text:span text:style-name="functie"/></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0227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7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7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TaxonomieBeleidsagenda/OVERHEID.category">Bestuur | Organisatie en beleid</meta:user-defined>
    <meta:user-defined meta:name="DC.source">titel 5.2 van de Algemene wet bestuursrecht]|[1.0:c:BWBR0005537&amp;titeldeel=5.2&amp;g=2021-03-01</meta:user-defined>
    <meta:user-defined meta:name="DC.source">afdeling 10.1.1 van de Algemene wet bestuursrecht]|[1.0:c:BWBR0005537&amp;afdeling=10.1.1&amp;g=2021-03-01</meta:user-defined>
    <meta:user-defined meta:name="DC.source">artikel 1.61 van de Wet kinderopvang]|[1.0:c:BWBR0017017&amp;artikel=1.61&amp;g=2021-01-01</meta:user-defined>
    <meta:user-defined meta:name="DC.source">artikel 58r van de Wet publieke gezondheid]|[1.0:c:BWBR0024705&amp;artikel=58r&amp;g=2021-02-22</meta:user-defined>
    <meta:user-defined meta:name="OVERHEIDop.referentienummer">21CA00117 </meta:user-defined>
    <meta:user-defined meta:name="DCTERMS.alternative">Aanwijzingsbesluit toezicht kinderopvang in verband met Wet tijdelijke maatregelen covid-19</meta:user-defined>
    <dc:language>nl</dc:language>
    <meta:user-defined meta:name="OVERHEID.Gemeente/DC.spatial">Nissewaard</meta:user-defined>
    <meta:user-defined meta:name="DC.title">Aanwijsbesluit van het college van burgemeester en wethouders van de gemeente Nissewaard, houdende toezicht kinderopvang ( Nissewaard)</meta:user-defined>
    <meta:user-defined meta:name="DCTERMS.W3CDTF/DCTERMS.available">2021-04-01</meta:user-defined>
    <meta:user-defined meta:name="DCTERMS.W3CDTF/OVERHEIDop.jaargang">2021</meta:user-defined>
    <meta:user-defined meta:name="OVERHEIDop.publicationIssue">102279</meta:user-defined>
    <meta:user-defined meta:name="OVERHEIDop.betreftRegeling">CVDR656175_1</meta:user-defined>
    <meta:user-defined meta:name="OVERHEIDop.GmbID/DC.identifier">gmb-2021-102279</meta:user-defined>
    <meta:user-defined meta:name="xs:date/OVERHEIDop.startdatum">2021-04-02</meta:user-defined>
    <meta:user-defined meta:name="OVERHEIDop.versieInformatie"/>
  </office:meta>
</office:document-meta>
</file>