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andsekade ter hoogte van Lusthof de Haeck Woerdense Verlaat - het vervangen van een uitkij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kade ter hoogte van Lusthof de Haeck Woerdense Verlaat - zaaknummer W-2021-0002 - aanvraag  omgevingsvergunning  voor het vervangen van een uitkijktoren - ingekomen op 31 december 2020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27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7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7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65.56 462656.86</meta:user-defined>
    <meta:user-defined meta:name="DC.title">Aanvraag omgevingsvergunning Hollandsekade ter hoogte van Lusthof de Haeck Woerdense Verlaat - het vervangen van een uitkijktoren</meta:user-defined>
    <meta:user-defined meta:name="OVERHEID.PostcodeHuisnummer/OVERHEIDop.postcodeHuisnummer">3651LV 6</meta:user-defined>
    <meta:user-defined meta:name="OVERHEIDop.straatnaam">Bosweg</meta:user-defined>
    <meta:user-defined meta:name="OVERHEIDop.woonplaats">Woerdense Verlaa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70</meta:user-defined>
    <meta:user-defined meta:name="OVERHEIDop.GmbID/DC.identifier">gmb-2021-102270</meta:user-defined>
    <meta:user-defined meta:name="OVERHEIDop.versieInformatie"/>
  </office:meta>
</office:document-meta>
</file>