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ijdelijk ingebruik nemen van openbare ruimte t.b.v. bouwplaatsinrichting m.b.t. renovatiewerkzaamheden woningen aan de Carel van Manderstraat 1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Carel van Manderstraat 18 </text:p>
                <text:p text:style-name="al">Zaaknummer : Z/2021/357155 </text:p>
                <text:p text:style-name="al">Omschrijving : tijdelijk ingebruiknemen van openbare ruimte t.b.v. bouwplaatsinrichting m.b.t. renovatiewerkzaamheden woningen</text:p>
                <text:p text:style-name="al"> Ontvangstdatum: 24 maart 2021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02264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264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264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Z/2021/357155</meta:user-defined>
    <dc:language>nl</dc:language>
    <meta:user-defined meta:name="OVERHEID.EPSG28992/DC.spatial">106254.372 502543.279</meta:user-defined>
    <meta:user-defined meta:name="DC.title">Aanvraag omgevingsvergunning, tijdelijk ingebruik nemen van openbare ruimte t.b.v. bouwplaatsinrichting m.b.t. renovatiewerkzaamheden woningen aan de Carel van Manderstraat 18, te Heemskerk.</meta:user-defined>
    <meta:user-defined meta:name="OVERHEID.PostcodeHuisnummer/OVERHEIDop.postcodeHuisnummer">1964RV 18</meta:user-defined>
    <meta:user-defined meta:name="OVERHEIDop.straatnaam">Carel van Manderstraat</meta:user-defined>
    <meta:user-defined meta:name="OVERHEIDop.woonplaats">Heemskerk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2264</meta:user-defined>
    <meta:user-defined meta:name="OVERHEIDop.GmbID/DC.identifier">gmb-2021-102264</meta:user-defined>
    <meta:user-defined meta:name="OVERHEIDop.versieInformatie"/>
  </office:meta>
</office:document-meta>
</file>