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renwal te 's-Hertogenbosch, onderhoud stads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onderhoud stadsmuur</text:span>
          </text:p>
            <text:p text:style-name="common-al"/>
            <text:p text:style-name="common-al">
            <text:span text:style-name="nadrukvet">Adres of locatie:</text:span> gehele Kasterenwal te 's-Hertogenbosch</text:p>
            <text:p text:style-name="common-al">
            <text:span text:style-name="nadrukvet">Omschrijving:</text:span> onderhoud stadsm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13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2.082 411597.334</meta:user-defined>
    <meta:user-defined meta:name="DC.title">Kasterenwal te 's-Hertogenbosch, onderhoud stadsmuur, omgevingsvergunning</meta:user-defined>
    <meta:user-defined meta:name="OVERHEID.PostcodeHuisnummer/OVERHEIDop.postcodeHuisnummer">5211PD 2</meta:user-defined>
    <meta:user-defined meta:name="OVERHEIDop.straatnaam">Gerven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26</meta:user-defined>
    <meta:user-defined meta:name="OVERHEIDop.GmbID/DC.identifier">gmb-2021-10226</meta:user-defined>
    <meta:user-defined meta:name="OVERHEIDop.versieInformatie"/>
  </office:meta>
</office:document-meta>
</file>