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, EELKJE TIMMENGA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elkje Timmengastraat 2 Vught, plaatsen van een schutting, OV20201300.</text:p>
            <text:p text:style-name="tussenkopcur">De vergunning is verzonden op 30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25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5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5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08.001 409078.972</meta:user-defined>
    <meta:user-defined meta:name="DC.title">GEMEENTE VUGHT - VERLEENDE OMGEVINGSVERGUNNING BOUW MET PLANOLOGISCHE AFWIJKING, EELKJE TIMMENGASTRAAT 2 VUGHT</meta:user-defined>
    <meta:user-defined meta:name="OVERHEID.PostcodeHuisnummer/OVERHEIDop.postcodeHuisnummer">5263HV 2</meta:user-defined>
    <meta:user-defined meta:name="OVERHEIDop.straatnaam">Eelkje Timmengastraat</meta:user-defined>
    <meta:user-defined meta:name="OVERHEIDop.woonplaats">Vug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251</meta:user-defined>
    <meta:user-defined meta:name="OVERHEIDop.GmbID/DC.identifier">gmb-2021-102251</meta:user-defined>
    <meta:user-defined meta:name="OVERHEIDop.versieInformatie"/>
  </office:meta>
</office:document-meta>
</file>