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na Boudier-Bakkerdreef 36, 2135 TA, plaatsen van dakkapellen in het voor- en achterdakvlak van de woning, 29-03-2021, zaaknummer 4669126, olonummer 5952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2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92.186 478869.638</meta:user-defined>
    <meta:user-defined meta:name="DC.title">Aangevraagde omgevingsvergunning, Hoofddorp, Ina Boudier-Bakkerdreef 36, 2135 TA, plaatsen van dakkapellen in het voor- en achterdakvlak van de woning, 29-03-2021, zaaknummer 4669126, olonummer 5952827.</meta:user-defined>
    <meta:user-defined meta:name="OVERHEID.PostcodeHuisnummer/OVERHEIDop.postcodeHuisnummer">2135TA 36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47</meta:user-defined>
    <meta:user-defined meta:name="OVERHEIDop.GmbID/DC.identifier">gmb-2021-102247</meta:user-defined>
    <meta:user-defined meta:name="OVERHEIDop.versieInformatie"/>
  </office:meta>
</office:document-meta>
</file>