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mel 12 gemeente Nuenen, Gerwen en Nederwetten, verleende omgevingsvergunning voor het wijzi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61 </text:p>
            <text:p text:style-name="common-al">Omschrijving: het wijzigen van de erafscheiding </text:p>
            <text:p text:style-name="common-al">Datum verleend: 30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24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4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4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108</meta:user-defined>
    <dc:language>nl</dc:language>
    <meta:user-defined meta:name="OVERHEID.EPSG28992/DC.spatial">167588 386898</meta:user-defined>
    <meta:user-defined meta:name="DC.title">De Beemel 12 gemeente Nuenen, Gerwen en Nederwetten, verleende omgevingsvergunning voor het wijzigen van de erfafscheiding.</meta:user-defined>
    <meta:user-defined meta:name="OVERHEID.PostcodeHuisnummer/OVERHEIDop.postcodeHuisnummer">5673PV 12</meta:user-defined>
    <meta:user-defined meta:name="OVERHEIDop.straatnaam">De Beemel</meta:user-defined>
    <meta:user-defined meta:name="OVERHEIDop.woonplaats">Nuenen</meta:user-defined>
    <meta:user-defined meta:name="DCTERMS.W3CDTF/DCTERMS.available">2021-04-01</meta:user-defined>
    <meta:user-defined meta:name="DCTERMS.W3CDTF/OVERHEIDop.jaargang">2021</meta:user-defined>
    <meta:user-defined meta:name="OVERHEIDop.publicationIssue">102244</meta:user-defined>
    <meta:user-defined meta:name="OVERHEIDop.GmbID/DC.identifier">gmb-2021-102244</meta:user-defined>
    <meta:user-defined meta:name="OVERHEIDop.versieInformatie"/>
  </office:meta>
</office:document-meta>
</file>